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LIETUVOS RESPUBLIKOS KONSTITUCINIAME TEISME</text:p>
      <text:p text:style-name="P12"/>
      <text:p text:style-name="P13">2002 m. sausio 25 d. Nr. 13</text:p>
      <text:p text:style-name="P14">Vilnius</text:p>
      <text:p text:style-name="P15"/>
      <text:p text:style-name="P16"><text:span text:style-name="T17">Įgalioju</text:span><text:s/>Teisingumo ministerijos Teisėkūros ir viešosios teisės departamento direktorę Živilę Liekytę atstovauti Lietuvos Respublikos Vyriausybei Lietuvos Respublikos Konstituciniame Teisme nagrinėjant bylą, ar Lietuvos Respublikos Vyriausybės 1991 m. lapkričio 8 d. nutarimas Nr. 458 „Dėl Nuostolių, padarytų gamtai,<text:s/>pažeidus aplinkos apsaugos įstatymus, skaičiavimo metodikos patvirtinimo“ neprieštarauja Lietuvos Respublikos Konstitucijos 7 straipsnio 2 daliai, 95 straipsnio 2 daliai ir Lietuvos Respublikos įstatymo „Dėl Lietuvos Respublikos įstatymų ir kitų teisės aktų skelbimo ir įsigaliojimo tvarkos“ 8 straipsnio 1 daliai, ir iki 2002 m. kovo 15 d. pateikti raštu Lietuvos Respublikos Konstituciniam Teismui paaiškinimus dėl pareiškėjo prašymo.</text:p>
      <text:p text:style-name="P18"/>
      <text:p text:style-name="P19"/>
      <text:p text:style-name="P20"><text:span text:style-name="T21">MINISTRAS PIRMININKAS</text:span><text:span text:style-name="T22"><text:tab/>ALGIRDAS BRAZAUSKA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4T20:15:00Z</meta:creation-date>
    <dc:date>2015-09-04T20:15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73" meta:row-count="27" meta:non-whitespace-character-count="856"/>
  </office:meta>
</office:document-meta>
</file>