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text-transform="uppercase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fo:letter-spacing="0.0416in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 / 1B-160 „DĖL MOKESČIŲ, RINKLIAVŲ IR KITŲ ĮMOKŲ Į LIETUVOS RESPUBLIKOS VALSTYBĖS BIUDŽETĄ, SAVIVALDYBIŲ BIUDŽETUS BEI VALSTYBĖS PINIGŲ FONDUS KODŲ SĄRAŠO“ PAKEITIMO</text:p>
      <text:p text:style-name="P15"/>
      <text:p text:style-name="P16">2004 m. rugsėjo 30 d. Nr. VA-166/1B-875</text:p>
      <text:p text:style-name="P17">Vilnius</text:p>
      <text:p text:style-name="P18"/>
      <text:p text:style-name="P19"><text:span text:style-name="T20">Vadovaudamiesi Lietuvos Respublikos Vyriausybės 1999 m. sausio 6 d. nutarimo Nr. 7 „</text:span><text:span text:style-name="T21">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ės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ų į terit</text:span><text:span text:style-name="T31">orinių valstybinių mokesčių inspekcijų biudžeto pajamų surenkamąsias sąskaitas, kodų sąrašą (toliau – sąrašas), patvirtintą Valstybinės mokesčių inspekcijos prie Lietuvos Respublikos finansų ministerijos viršininko ir Muitinės departamento prie Lietuvos Re</text:span><text:span text:style-name="T32">spublikos finansų ministerijos generalinio direktoriaus bendru 2003 m. vasario 26 d. įsakymu Nr. V-57/1B-160 „Dėl<text:s/></text:span><text:span text:style-name="T33">m</text:span><text:span text:style-name="T34">okesčių, rinkliavų ir kitų įmokų į Lietuvos Respublikos valstybės biudžetą, savivaldybių biudžetus bei valstybės pinigų fondus kodų sąrašo“ (Žin., 2003, Nr.<text:s/></text:span><text:a xlink:href="https://www.e-tar.lt/portal/lt/legalAct/TAR.F677C4764028" office:target-frame-name="_blank" xlink:show="new"><text:span text:style-name="T35">23-982</text:span></text:a><text:span text:style-name="T36">; 2004, Nr.<text:s/></text:span><text:a xlink:href="https://www.e-tar.lt/portal/lt/legalAct/TAR.864DADD7422C" office:target-frame-name="_blank" xlink:show="new"><text:span text:style-name="T37">97-3608</text:span></text:a><text:span text:style-name="T38">), taip:</text:span></text:p>
      <text:p text:style-name="P39"><text:span text:style-name="T40">1.1</text:span><text:span text:style-name="T41">. Papildome sąrašą skyriumi įmokų eilute, kurią prieš „Mokestis už žemės ūkio ir maisto produktų perteklines atsargas 5301 5303 5304 5305 5306 5307 –“ skyrių<text:s/></text:span><text:span text:style-name="T42">įmokų eilutę išdėstome taip:</text:span></text:p>
      <text:p text:style-name="P43"><text:span text:style-name="T44">„Cukraus bei perdirbtų produktų perteklinių atsargų vienkartinis mokestis 5291 5293 5294 5295 5296 5297 -“.</text:span></text:p>
      <text:p text:style-name="P45"><text:span text:style-name="T46">1.2</text:span><text:span text:style-name="T47">. Pakeičiame „Žyminis mokestis, mokamas Civilinio proceso kodekse nustatyta tvarka – – – – – – 5660“ skyrių<text:s/></text:span><text:span text:style-name="T48">įmokų eilutę į „Žyminis mokestis – – – – – – 5660“ skyrių įmokų eilutę.</text:span></text:p>
      <text:p text:style-name="P49"><text:span text:style-name="T50">1.3</text:span><text:span text:style-name="T51">. Papildome sąrašą skyriumi įmokų eilute, kurią prieš „Valstybės rinkliavos“ skyrių išdėstome taip:</text:span></text:p>
      <text:p text:style-name="P52"><text:span text:style-name="T53">„Paramos gavėjo grąžintos per daug pervestos 2 procentų gyventojų pajamų moke</text:span><text:span text:style-name="T54">sčio sumos – – – – – – 5670“.</text:span></text:p>
      <text:p text:style-name="P55"><text:span text:style-name="T56">1.4</text:span><text:span text:style-name="T57">. Papildome sąrašą eilute, kurią „Valstybės rinkliavos“ skyriuje po „Kelių policijos rinkliava – – – – – – 5730“ eilutės išdėstome taip:</text:span></text:p>
      <text:p text:style-name="P58"><text:span text:style-name="T59">„Už Valstybinės vidaus vandenų laivybos inspekcijos atliekamas paslaugas – – –</text:span><text:span text:style-name="T60"><text:s/>– – – 5711“.</text:span></text:p>
      <text:p text:style-name="P61"><text:span text:style-name="T62">1.5</text:span><text:span text:style-name="T63">. Pakeičiame sąrašo „Įskaitomos į valstybės biudžetą (išskyrus Migracijos tarnybų, priklausančių Lietuvos Respublikos vidaus reikalų ministerijai, pajamas už teikiamas paslaugas ir kelių policijos rinkliavas) – – – – – – 5710“ eilu</text:span><text:span text:style-name="T64">tę į „Už kitų institucijų atliekamas paslaugas, įskaitomas į valstybės biudžetą – – – – – – 5710“ eilutę.</text:span></text:p>
      <text:p text:style-name="P65"><text:span text:style-name="T66">1.6</text:span><text:span text:style-name="T67">. Papildome sąrašo „Valstybės biudžeto išlaikomų įstaigų pajamų įmokos į valstybės biudžetą“ skyrių:</text:span></text:p>
      <text:p text:style-name="P68"><text:span text:style-name="T69">1.6.1</text:span><text:span text:style-name="T70">. eilute, kurią po „Ūkio ministerij</text:span><text:span text:style-name="T71">os – – – – – – 8580“ eilutės išdėstome taip:</text:span></text:p>
      <text:p text:style-name="P72"><text:span text:style-name="T73">„Užsienio reikalų ministerijos – – – – – – 8511“ ir;</text:span></text:p>
      <text:p text:style-name="P74"><text:span text:style-name="T75">1.6.2</text:span><text:span text:style-name="T76">. eilute, kurią po „Policijos departamento prie Vidaus reikalų ministerijos – – – – – – 9000“ eilutės išdėstome taip:</text:span></text:p>
      <text:p text:style-name="P77"><text:span text:style-name="T78">„Civilinės saugos departamento<text:s/></text:span><text:span text:style-name="T79">prie Vidaus reikalų ministerijos – – – – – – 8512“.</text:span></text:p>
      <text:p text:style-name="P80"><text:span text:style-name="T81">2</text:span><text:span text:style-name="T82">.<text:s/></text:span><text:span text:style-name="T83">Nustatome</text:span><text:span text:style-name="T84">, kad sąrašo pakeitimai pradedami taikyti po 15 kalendorinių dienų nuo šio įsakymo paskelbimo „Valstybės žiniose“.</text:span></text:p>
      <text:p text:style-name="P85"/>
      <text:p text:style-name="P86"/>
      <text:p text:style-name="P87">VIRŠININKĖ<text:tab/>VIOLETA LATVIENĖ</text:p>
      <text:p text:style-name="P88"/>
      <text:p text:style-name="P89">GENERALINIS DIREKTORIUS<text:tab/>RIMUTIS<text:s/>KLEVEČKA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59:00Z</meta:creation-date>
    <dc:date>2015-08-07T00:59:00Z</dc:date>
    <meta:template xlink:href="Normal" xlink:type="simple"/>
    <meta:editing-cycles>2</meta:editing-cycles>
    <meta:editing-duration>PT0S</meta:editing-duration>
    <meta:document-statistic meta:page-count="2" meta:paragraph-count="34" meta:word-count="499" meta:character-count="3915" meta:row-count="118" meta:non-whitespace-character-count="3450"/>
  </office:meta>
</office:document-meta>
</file>