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KREDITAVIMO SVEIKATOS PRIEŽIŪRAI IR FARMACINEI VEIKLAI NUOSTATŲ PATVIRTINIMO</text:p>
      <text:p text:style-name="P15"/>
      <text:p text:style-name="P16">1995 m. liepos 17 d. Nr. 985</text:p>
      <text:p text:style-name="P17">Vilnius</text:p>
      <text:p text:style-name="P18"/>
      <text:p text:style-name="P19"><text:span text:style-name="T20">Vadovaudamasi Lietuvos Respublikos Seimo 1994 m.<text:s/></text:span><text:span text:style-name="T21">liepos 19 d. nutarimu Nr. I-553 „Dėl Lietuvos Respublikos sveikatos sistemos įstatymo 145 straipsnyje nurodytų straipsnių įgyvendinimo“, Lietuvos Respublikos Vyriausybė<text:s/></text:span><text:span text:style-name="T22">nutari</text:span><text:span text:style-name="T23">a:</text:span></text:p>
      <text:p text:style-name="P24"><text:span text:style-name="T25">Patvirtinti Akreditavimo sveikatos priežiūrai ir farmacinei veiklai nuostatu</text:span><text:span text:style-name="T26">s (pridedama).</text:span></text:p>
      <text:p text:style-name="P27"/>
      <text:p text:style-name="P28"/>
      <text:p text:style-name="P29"><text:span text:style-name="T30">MINISTRAS PIRMININKAS</text:span><text:span text:style-name="T31"><text:tab/>ADOLFAS ŠLEŽEVIČIUS</text:span></text:p>
      <text:p text:style-name="P32"/>
      <text:p text:style-name="P33">SVEIKATOS APSAUGOS MINISTRAS<text:tab/>ANTANAS VINKUS</text:p>
      <text:p text:style-name="P34"><text:span text:style-name="T35">______________</text:span></text:p>
      <text:soft-page-break/>
      <text:p text:style-name="P36"><text:span text:style-name="T37">PATVIRTINTA</text:span></text:p>
      <text:p text:style-name="P38">Lietuvos Respublikos Vyriausybės</text:p>
      <text:p text:style-name="P39">1995 m. liepos 17 d. nutarimu Nr. 985</text:p>
      <text:p text:style-name="P40"/>
      <text:p text:style-name="P41"><text:span text:style-name="T42">AKREDITAVIMO SVEIKATOS PRIEŽIŪRAI IR FARMACINE</text:span><text:span text:style-name="T43">I VEIKLAI</text:span></text:p>
      <text:p text:style-name="P44"><text:span text:style-name="T45">NUOSTATAI</text:span></text:p>
      <text:p text:style-name="P46"/>
      <text:p text:style-name="P47"><text:span text:style-name="T48">BENDROJI DALIS</text:span></text:p>
      <text:p text:style-name="P49"/>
      <text:p text:style-name="P50"><text:span text:style-name="T51">1</text:span><text:span text:style-name="T52">. Šie nuostatai reglamentuoja akreditavimą sveikatos priežiūrai ir farmacinei veiklai (toliau vadinama akreditavimas). Jais privalo vadovautis visi sveikatos priežiūros ar farmacijos veikla besiverčiantys<text:s/></text:span><text:span text:style-name="T53">juridiniai ir fiziniai asmenys bei neturinčios juridinio asmens teisių įmonės, taip pat akreditavimo tarnybos.</text:span></text:p>
      <text:p text:style-name="P54"><text:span text:style-name="T55">2</text:span><text:span text:style-name="T56">. Akreditavimo tikslas pripažinti juridinio ar fizinio asmens, neturinčios juridinio asmens teisių įmonės, jos padalinio kompetenciją teikti</text:span><text:span text:style-name="T57"><text:s/>sveikatinimo ar farmacijos paslaugas, atlikti sveikatinimo procedūras bei veiksmus pagal nustatytus reikalavimus.</text:span></text:p>
      <text:p text:style-name="P58"><text:span text:style-name="T59">3</text:span><text:span text:style-name="T60">. Įstatymų numatytais atvejais atliekamas privalomasis akreditavimas. Kitais atvejais akreditavimas atliekamas juridinio ar fizinio asme</text:span><text:span text:style-name="T61">ns, neturinčios juridinio asmens teisių įmonės (toliau vadinama sveikatos priežiūros ar farmacijos įstaiga) iniciatyva.</text:span></text:p>
      <text:p text:style-name="P62"><text:span text:style-name="T63">4</text:span><text:span text:style-name="T64">. Akreditavimą sveikatos priežiūrai organizuoja, koordinuoja Valstybinė akreditavimo sveikatos priežiūros veiklai tarnyba prie<text:s/></text:span><text:span text:style-name="T65">Sveikatos apsaugos ministerijos (toliau vadinama Akreditavimo tarnyba).</text:span></text:p>
      <text:p text:style-name="P66"><text:span text:style-name="T67">5</text:span><text:span text:style-name="T68">. Sprendimams priimti prie Akreditavimo tarnybos sudaromas kolegialus organas Akreditavimo taryba.</text:span></text:p>
      <text:p text:style-name="P69"><text:span text:style-name="T70">6</text:span><text:span text:style-name="T71">. Akreditavimas vykdomas pagal Lietuvos Respublikos įstatymus Sveikatos sis</text:span><text:span text:style-name="T72">temos įstatymą, Farmacinės veiklos įstatymą, kitus įstatymus, taip pat pagal šiuos nuostatus, kitus teisės aktus bei normatyvinius standartizacijos dokumentus.</text:span></text:p>
      <text:p text:style-name="P73"><text:span text:style-name="T74">7</text:span><text:span text:style-name="T75">. Sveikatos priežiūros ar farmacijos įstaiga gali vykdyti tik akredituotą asmens arba visuo</text:span><text:span text:style-name="T76">menės sveikatos priežiūros ar farmacinę veiklą.</text:span></text:p>
      <text:p text:style-name="P77"><text:span text:style-name="T78">8</text:span><text:span text:style-name="T79">. Akredituojamos tik įstatymų nustatyta tvarka įsteigtos sveikatos priežiūros ar farmacijos įstaigos.</text:span></text:p>
      <text:p text:style-name="P80"/>
      <text:p text:style-name="P81"><text:span text:style-name="T82">AKREDITAVIMO YPATYBĖS</text:span></text:p>
      <text:p text:style-name="P83"/>
      <text:p text:style-name="P84"><text:span text:style-name="T85">9</text:span><text:span text:style-name="T86">. Akreditavimo paraiška ir kiti būtini dokumentai pateikiami Akreditav</text:span><text:span text:style-name="T87">imo tarnybai Sveikatos apsaugos ministerijos nustatyta tvarka.</text:span></text:p>
      <text:p text:style-name="P88"><text:span text:style-name="T89">10</text:span><text:span text:style-name="T90">. Neakredituojama, jeigu sveikatos priežiūros ar farmacinė veikla neatitinka įstatymų, Lietuvos Respublikos Vyriausybės nutarimų, kitų teisės aktų, normatyvinių standartizacijos dokumentų</text:span><text:span text:style-name="T91"><text:s/>reikalavimų ir paraiškoje nurodytos veiklos srities.</text:span></text:p>
      <text:p text:style-name="P92"><text:span text:style-name="T93">11</text:span><text:span text:style-name="T94">. Už licencijų (leidimų) privačiai verstis sveikatos priežiūros ar farmacine veikla išdavimą imamas Lietuvos Respublikos Vyriausybės nustatytas žyminis mokestis.</text:span></text:p>
      <text:p text:style-name="P95"><text:span text:style-name="T96">Be to, akredituotos sveikatos prie</text:span><text:span text:style-name="T97">žiūros ar farmacijos įstaigos apmoka išlaidas, susijusias su akreditavimu, t.y. už pateiktų su akreditavimo paraiška dokumentų ekspertizę, komandiruotės išlaidas ekspertams ir kita.</text:span></text:p>
      <text:p text:style-name="P98"><text:span text:style-name="T99">12</text:span><text:span text:style-name="T100">. Akreditavimo išlaidų apmokėjimo tvarką ir tarifus nustato Sveikato</text:span><text:span text:style-name="T101">s apsaugos ministerija.</text:span></text:p>
      <text:p text:style-name="P102"><text:span text:style-name="T103">13</text:span><text:span text:style-name="T104">. Ginčai dėl sveikatos priežiūros ar farmacijos įstaigų akreditavimo sprendžiami įstatymų nustatyta tvarka.</text:span></text:p>
      <text:p text:style-name="P105"/>
      <text:p text:style-name="P106"><text:span text:style-name="T107">AKREDITAVIMO DOKUMENTŲ ĮFORMINIMAS</text:span></text:p>
      <text:p text:style-name="P108"/>
      <text:p text:style-name="P109"><text:span text:style-name="T110">14</text:span><text:span text:style-name="T111">. Akredituotoms sveikatos priežiūros ar farmacijos įstaigoms Sveikatos<text:s/></text:span><text:span text:style-name="T112">apsaugos ministerijos nustatyta tvarka išduodamas nustatytos formos akreditavimo pažymėjimas, kuris galioja ne ilgiau kaip 5 metus.</text:span></text:p>
      <text:p text:style-name="P113"><text:span text:style-name="T114">15</text:span><text:span text:style-name="T115">. Akreditavimo pažymėjime nurodoma veiklos sritis arba prie jo pridedama pažyma apie veiklos sritį.</text:span></text:p>
      <text:p text:style-name="P116"><text:span text:style-name="T117">16</text:span><text:span text:style-name="T118">. Akreditavi</text:span><text:span text:style-name="T119">mo pažymėjimas negali būti perduotas kitiems juridiniams ar fiziniams asmenims.</text:span></text:p>
      <text:p text:style-name="P120"/>
      <text:p text:style-name="P121"><text:span text:style-name="T122">NEAKREDITUOTŲ SVEIKATOS PRIEŽIŪROS IR FARMACIJOS ĮSTAIGŲ VEIKLA</text:span></text:p>
      <text:p text:style-name="P123"/>
      <text:p text:style-name="P124"><text:span text:style-name="T125">17</text:span><text:span text:style-name="T126">. Neakredituotų sveikatos priežiūros ir farmacijos įstaigų vykdoma sveikatinimo veikla yra<text:s/></text:span><text:span text:style-name="T127">neteisėta. Juridiniai ir fiziniai asmenys, kurie verčiasi neteisėta sveikatinimo veikla, atsako pagal įstatymus.</text:span></text:p>
      <text:p text:style-name="P128"><text:span text:style-name="T129">18</text:span><text:span text:style-name="T130">. Pasibaigus akreditavimo pažymėjimo galiojimo terminui, sveikatos priežiūros ar farmacijos įstaiga be kartotinio akreditavimo gali<text:s/></text:span><text:span text:style-name="T131">dirbti ne ilgiau kaip 90 dienų.</text:span></text:p>
      <text:p text:style-name="P132"><text:span text:style-name="T133">19</text:span><text:span text:style-name="T134">. Reorganizavus akredituotą sveikatos priežiūros ar farmacijos įstaigą, pakeitus jos statusą ar bendrą struktūrą, ne vėliau kaip per 30 dienų apie tai turi būti pranešta Akreditavimo tarnybai. Akreditavimo tarnyba per<text:s/></text:span><text:span text:style-name="T135">30 dienų turi nuspręsti, ar akredituoti įstaigą iš naujo, ar papildyti veiklos akreditavimą. Nepranešus per 30 dienų apie įstaigos reorganizavimą, prarandamas akredituotos sveikatos priežiūros ar farmacijos įstaigos statusas.</text:span></text:p>
      <text:p text:style-name="P13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3:11:00Z</meta:creation-date>
    <dc:date>2015-07-05T23:11:00Z</dc:date>
    <meta:template xlink:href="Normal" xlink:type="simple"/>
    <meta:editing-cycles>2</meta:editing-cycles>
    <meta:editing-duration>PT0S</meta:editing-duration>
    <meta:document-statistic meta:page-count="3" meta:paragraph-count="46" meta:word-count="567" meta:character-count="4752" meta:row-count="156" meta:non-whitespace-character-count="4231"/>
  </office:meta>
</office:document-meta>
</file>