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INFORMACINĖS SISTEMOS KŪRIMO, EKSPORTO SKATINIMO IR INFORMACIJOS EUROPOS SĄJUNGOS KLAUSIMAIS SKLAIDOS PROGRAMŲ SUBSIDIJAVIMO TAISYKLIŲ PATVIRTINIMO</text:p>
      <text:p text:style-name="P14"/>
      <text:p text:style-name="P15">2004 m. vasario 27 d. Nr. 3D-75</text:p>
      <text:p text:style-name="P16">Vilnius</text:p>
      <text:p text:style-name="P17"/>
      <text:p text:style-name="P18"/>
      <text:p text:style-name="P19">Vadovaudamasis Ministerijos vykdomų programų subsidijuojamų priemonių įgyvendinimui skirtų lėšų administravimo nuostatais, patvirtintais Lietuvos Respublikos žemės ūkio ministro 2003 m. vasario 26 d. įsakymu Nr. 3D- 69 (Žin., 2003, Nr.<text:s/><text:span text:style-name="T20">22-938</text:span>) ir remdamasis Ministerijos vykdomų programų subsidijuojamų priemonių įgyvendinimo priežiūros komisijos 2004 m. vasario 18 d. posėdžio protokolu Nr. 8D-40-(5.50):</text:p>
      <text:p text:style-name="P21">1.<text:s/><text:span text:style-name="T22">Tvirtinu</text:span><text:s/>Žemės ūkio informacinės sistemos kūrimo, eksporto skatinimo ir informacijos Europos Sąjungos klausimais sklaidos programų subsidijavimo taisykles (pridedama).</text:p>
      <text:p text:style-name="P23">2.<text:s/><text:span text:style-name="T24">Pripažįstu</text:span><text:s/>netekusiais galios:</text:p>
      <text:p text:style-name="P25">2.1. Lietuvos Respublikos žemės ūkio ministro 2003 m. kovo 4 d. įsakymo Nr. 3D-76 „Dėl ministerijos vykdomų programų subsidijavimo taisyklių patvirtinimo“ (Žin., 2003, Nr.<text:s/><text:span text:style-name="T26">26-1058</text:span>) 1.5. punktą;</text:p>
      <text:p text:style-name="P27">2.2. Lietuvos Respublikos žemės ūkio ministro 2003 m. kovo 25 d. įsakymą Nr. 3D-123 „Dėl žemės ūkio ministro 2003 m. kovo 4 d. įsakymo 3D-76 „Dėl žemės ūkio informacinės ir kontrolės sistemos kūrimo, diegimo bei veikimo užtikrinimo subsidijavimo taisyklių“ pakeitimo“ (Žin., 2003, Nr.<text:s/><text:span text:style-name="T28">32-1347</text:span>);<text:s/></text:p>
      <text:p text:style-name="P29">2.3. Lietuvos Respublikos žemės ūkio ministro 2003 m. lapkričio 18 d. įsakymą Nr. 3D-482 „Dėl žemės ūkio ministro 2003 m. kovo 4 d. įsakymo 3D-76 „Dėl ministerijos vykdomų programų subsidijavimo taisyklių patvirtinimo“ pakeitimo“ (Žin., 2003, Nr.<text:s/><text:span text:style-name="T30">111-4964</text:span>).</text:p>
      <text:p text:style-name="P31"/>
      <text:p text:style-name="P32"/>
      <text:p text:style-name="P33"/>
      <text:p text:style-name="P34"><text:span text:style-name="T35">ŽEMĖS ŪKIO MINISTRAS</text:span><text:span text:style-name="T36"><text:tab/>JERONIMAS KRAUJELIS</text:span></text:p>
      <text:p text:style-name="P37"/>
      <text:soft-page-break/>
      <text:p text:style-name="P38">PATVIRTINTA</text:p>
      <text:p text:style-name="P39">Lietuvos Respublikos žemės ūkio ministro</text:p>
      <text:p text:style-name="P40">2004 m. vasario 27 d. įsakymu Nr. 3D-75</text:p>
      <text:p text:style-name="P41"/>
      <text:p text:style-name="P42"><text:span text:style-name="T43">ŽEMĖS ŪKIO INFORMACINĖS SISTEMOS KŪRIMO, EKSPORTO SKATINIMO IR INFORMACIJOS EUROPOS SĄJUNGOS KLAUSIMAIS SKLAIDOS PROGRAMŲ SUBSIDIJAVIMO TAISYKLĖS</text:span></text:p>
      <text:p text:style-name="P44"/>
      <text:p text:style-name="P45"><text:span text:style-name="T46">I</text:span><text:span text:style-name="T47">.<text:s/></text:span><text:span text:style-name="T48">BENDROSIOS NUOSTATOS</text:span></text:p>
      <text:p text:style-name="P49"/>
      <text:p text:style-name="P50">1. Šios taisyklės parengtos vadovaujantis Kaimo rėmimo programos 2004 metų išlaidų sąmata pagal priemones, patvirtinta Lietuvos Respublikos Vyriausybės 2004 m. vasario 17 d. nutarimu Nr. 167 (Žin., 2004, Nr.<text:s/><text:span text:style-name="T51">28-896</text:span>), Lietuvos Respublikos žemės ūkio ministro 2004 m. vasario 26 d. įsakymu Nr. 3D- 71 „Dėl Kaimo rėmimo programos 2004 metų išlaidų detalizuotos sąmatos pagal priemones patvirtinimo“ bei Ministerijos vykdomų programų subsidijuojamų priemonių įgyvendinimui skirtų lėšų administravimo nuostatais, patvirtintais Lietuvos Respublikos žemės ūkio ministro 2003 m. vasario 26 d. įsakymu Nr. 3D-69 (Žin., 2003, Nr.<text:s/><text:span text:style-name="T52">22-938</text:span>), ir reglamentuoja Kaimo rėmimo programos priemonės –žemės ūkio informacinės sistemos kūrimo, eksporto skatinimo ir informacijos Europos Sąjungos klausimais sklaidos programos subsidijavimą.</text:p>
      <text:p text:style-name="P53">2. Šiomis taisyklėmis vadovaujamasi subsidijuojant:</text:p>
      <text:p text:style-name="P54">2.1. gyvulių registravimo ir identifikavimo informacinės sistemos, atitinkančios Europos Sąjungos reikalavimus, plėtojimą;</text:p>
      <text:p text:style-name="P55">2.2. žemės sklypų tapatybės nustatymo informacinės sistemos įgyvendinimą;</text:p>
      <text:p text:style-name="P56">2.3. rinkos informacinės sistemos, atitinkančios Europos Sąjungos reikalavimus, plėtojimą;</text:p>
      <text:p text:style-name="P57">2.4. ūkių apskaitos duomenų tinklo kūrimą ir įgyvendinimą;</text:p>
      <text:p text:style-name="P58">2.5. Europos žemės ūkio orientavimo ir garantijų fondo Garantijų skyriaus paramos administravimo priemonių įgyvendinimą;</text:p>
      <text:p text:style-name="P59">2.6. informacijos apie atsargas rinkimą, kaupimą ir apdorojimą;</text:p>
      <text:p text:style-name="P60">2.7. žemdirbių visuomeninėms organizacijoms asocijuotos narystės Europos Sąjungos žemės ūkio organizacijose mokestį;</text:p>
      <text:p text:style-name="P61">2.8. informacijos Europos Sąjungos klausimais sklaidos programos įgyvendinimą.</text:p>
      <text:p text:style-name="P62">3. Pagal šias taisykles subsidijuojama veikla, susijusi su šių teisės aktų įgyvendinimu:</text:p>
      <text:p text:style-name="P63">3.1. Lietuvos Respublikos Vyriausybės 1998 m. lapkričio 10 d. nutarimo Nr. 1313 „Dėl gyvulių registravimo ir identifikavimo programos“ (Žin., 1998, Nr.<text:s/><text:span text:style-name="T64">100-2779</text:span>), Lietuvos Respublikos žemės ūkio ministro 2001 m. liepos 11 d. įsakymo Nr. 239 „Dėl gyvulių registro nuostatų“ (Žin., 2001, Nr.<text:s/><text:span text:style-name="T65">63-2296</text:span>; 2003, Nr.<text:s/><text:span text:style-name="T66">112-5035</text:span>);</text:p>
      <text:p text:style-name="P67">3.2. Lietuvos Respublikos žemės ūkio ministro įsakymų: 2002 m. spalio 3 d. Nr. 399 „Dėl Integruotos administravimo ir kontrolės sistemos įgyvendinimo“ (Žin., 2002, Nr.<text:s/><text:span text:style-name="T68">98-4375</text:span>), 2003 m. gruodžio 22 d. Nr. 3D-542 „Dėl žemės ūkio naudmenų ir pasėlių plotų deklaravimo ir tiesioginių išmokų žemės ūkio veiklos subjektams teikimo 2004 metais paruošiamųjų darbų“ (Žin., 2004, Nr.<text:s/><text:span text:style-name="T69">4-83</text:span>), 2004 m. vasario 6 d. Nr. 3D-40 „Dėl Tiesioginių išmokų už žemės naudmenų ir pasėlių plotus administravimo bei kontrolės 2004 m. taisyklių patvirtinimo“ (Žin., 2004, Nr.<text:s/><text:span text:style-name="T70">29-939</text:span>), 2004 m. sausio 23 d. Nr. 3D-23 „Dėl Žemės ūkio naudmenų ir pasėlių plotų ribų įbraižymo žemėlapiuose ir darbų organizavimo 2004 metais taisyklių“(Žin., 2004, Nr.<text:s/><text:span text:style-name="T71">15-483</text:span>);</text:p>
      <text:p text:style-name="P72">3.3. Lietuvos Respublikos žemės ūkio ministro 2001 m. liepos 13 d. įsakymo Nr. 243 „Dėl Lietuvos žemės ūkio ir maisto produktų rinkos informacinės sistemos“ (2002 m. rugsėjo 23 d. įsakymo Nr. 363 redakcija);</text:p>
      <text:p text:style-name="P73">3.4. Lietuvos Respublikos Vyriausybės 2001 m. balandžio 18 d. nutarimo Nr. 435 „Dėl žemės ūkio produkcijos gamintojų veiklos rezultatų tyrimų ir ūkių apskaitos duomenų tinklo kūrimo“ (Žin., 2001, Nr.<text:s/><text:span text:style-name="T74">35-1185</text:span>), Lietuvos Respublikos žemės ūkio ministro 2001 m. balandžio 27 d. įsakymo Nr. 132 „Dėl Lietuvos žemės ūkio produkcijos gamintojų veiklos rezultatų tyrimo tvarkos“;<text:s/></text:p>
      <text:p text:style-name="P75">3.5.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span text:style-name="T76">22-667</text:span>), Lietuvos Respublikos Vyriausybės 2002 m. rugpjūčio 27d. nutarimo Nr. 1351 „Dėl Lietuvos Respublikos žemės ūkio ir kaimo verslo registro įsteigimo ir jo nuostatų patvirtinimo“ (Žin., 2002, Nr.<text:s/><text:span text:style-name="T77">84-3645</text:span>), Lietuvos Respublikos žemės ūkio ministro 2003 m. rugsėjo 8 d. įsakymo Nr. 3D – 363 „Dėl žemės ūkio ir kaimo valdų registravimo žemės ūkio ir kaimo verslo registre“ (Žin., 2003, Nr. 87- 3949), Lietuvos Respublikos Vyriausybės 2003 m. birželio 25 d. nutarimo Nr. 817 „Dėl<text:s/><text:span text:style-name="T78">ū</text:span>kininkų ūkių registro reorganizavimo ir ūkininkų ūkių registro nuostatų patvirtinimo“ (Žin., 2003, Nr. 61- 2797), Lietuvos Respublikos žemės ūkio ministro 2003 m. liepos 24 d. įsakymo Nr. 3D- 298 „Dėl<text:s/><text:span text:style-name="T79">ū</text:span>kininkų ūkių registravimo ūkininkų ūkių registre tvarkos“ (Žin., 2003, Nr. 77- 3538), Lietuvos Respublikos Vyriausybės 2002 m. liepos 19 d. nutarimo Nr. 1220 „Dėl visų transporto priemonių ir savaeigių žemės ūkio mašinų registro kūrimo ir Lietuvos Respublikos Vyriausybės 1999 m. kovo 22 d. nutarimo Nr. 319 „Dėl Visų transporto priemonių ir savaeigių žemės ūkio mašinų valstybės registro ir kelių transporto priemonių apskaitos valstybės įmonės įsteigimo“ pakeitimo“ (Žin., 2002, Nr.<text:s/><text:span text:style-name="T80">75-3237</text:span>) kuriant ir diegiant Lietuvos Respublikos traktorių, savaeigių ir žemės ūkio mašinų bei jų priekabų registrą bei užtikrinant jo veikimą, Lietuvos Respublikos žemės ūkio ministro 2003 m. lapkričio 20 d. įsakymo Nr. 3D-495 „Dėl Pieno gamybos kvotų sistemos įdiegimo ir administravimo taisyklių“ (Žin, 2003, Nr. 112-5037) kuriant ir diegiant Pieno gamybos kvotų sistemos duomenų bazę ir užtikrinant jos veikimą;</text:p>
      <text:p text:style-name="P81">3.6. Lietuvos Respublikos Vyriausybės 2002 m. gruodžio 31 d. nutarimo Nr. 2115 „Dėl elektroninės valdžios koncepcijos patvirtinimo“ (Žin., 2003, Nr.<text:s/><text:span text:style-name="T82">2-54</text:span>) rengiant, įgyvendinant bei prižiūrint elektroninės valdžios projektus;</text:p>
      <text:p text:style-name="P83"><text:span text:style-name="T84">3.7</text:span><text:span text:style-name="T85">. kitų teisės aktų, kuriais reglamentuojamas žemės ūkio produkcijos gamintojų bei kaimo gyventojų informacinius poreikius tenkinančių informacinių sistemų kūrimas, diegimas, integravimas ir veikimo užtikrinimas, informacinės visuomenės plėtros kaime priemonių planavimas.</text:span></text:p>
      <text:p text:style-name="P86"/>
      <text:p text:style-name="P87"><text:span text:style-name="T88">II</text:span><text:span text:style-name="T89">.<text:s/></text:span><text:span text:style-name="T90">PAGRINDINIAI SUBSIDIJAVIMO PRINCIPAI</text:span></text:p>
      <text:p text:style-name="P91"/>
      <text:p text:style-name="P92"><text:span text:style-name="T93">4</text:span><text:span text:style-name="T94">. Pagal šias taisykles subsidijuojama:</text:span></text:p>
      <text:p text:style-name="P95"><text:span text:style-name="T96">4.1</text:span><text:span text:style-name="T97">. teisės aktais nustatyta Žemės ūkio informacinės ir kontrolės sistemos kūrimo, diegimo veikla ir jos administravimas bei sistemos veikimo užtikrinimas, įskaitant:</text:span></text:p>
      <text:p text:style-name="P98"><text:span text:style-name="T99">4.1.1</text:span><text:span text:style-name="T100">. informacinių sistemų projektavimą, specifikavimą, diegimą ir veikimo užtikrinimą;</text:span></text:p>
      <text:p text:style-name="P101"><text:span text:style-name="T102">4.1.2</text:span><text:span text:style-name="T103">. techninės, komunikacinės ir programinės įrangos įsigijimą, nuomą, taip pat įsigytosios įrangos įdiegimą bei darbo vietų įrengimą;</text:span></text:p>
      <text:p text:style-name="P104"><text:span text:style-name="T105">4.1.3</text:span><text:span text:style-name="T106">. ryšio paslaugos teikimą;</text:span></text:p>
      <text:p text:style-name="P107"><text:span text:style-name="T108">4.1.4</text:span><text:span text:style-name="T109">. duomenų rinkimą, apdorojimą, saugojimą ir pateikimą vartotojams;</text:span></text:p>
      <text:p text:style-name="P110"><text:span text:style-name="T111">4.1.5</text:span><text:span text:style-name="T112">. dokumentų blankų ir informacinių leidinių leidybą bei platinimą;</text:span></text:p>
      <text:p text:style-name="P113"><text:span text:style-name="T114">4.1.6</text:span><text:span text:style-name="T115">. informacinių sistemų kūrėjų konsultavimą ir naudotojų mokymą;</text:span></text:p>
      <text:p text:style-name="P116"><text:span text:style-name="T117">4.1.7</text:span><text:span text:style-name="T118">. respondentinių ūkių duomenų teikimą į ūkių apskaitos duomenų tinklą;</text:span></text:p>
      <text:p text:style-name="P119"><text:span text:style-name="T120">4.2</text:span><text:span text:style-name="T121">. eksporto skatinimo priemonės, įskaitant informacijos apie potencialias šalyje gaminamų produktų rinkas, žemės ūkio ir maisto prekybos sąlygas ir potencialius prekybos partnerius rinkimo, kaupimo ir apdorojimo bei elektroninio eksporto katalogo „Virtualioji mugė“ veikimo užtikrinimą;<text:s/></text:span></text:p>
      <text:p text:style-name="P122"><text:span text:style-name="T123">4.3</text:span><text:span text:style-name="T124">. informacijos Europos Sąjungos klausimais sklaidos priemonės, įskaitant televizijos ir radijo laidų rengimą ir transliavimą, publikacijų spaudai ir stendų parodoms rengimą, informacinių leidinių rengimą, leidimą ir platinimą, seminarų organizavimą bei lektorių mokymą.</text:span></text:p>
      <text:p text:style-name="P125"/>
      <text:p text:style-name="P126"><text:span text:style-name="T127">III</text:span><text:span text:style-name="T128">.<text:s/></text:span><text:span text:style-name="T129">SUBSIDIJAVIMO TVARKA</text:span></text:p>
      <text:p text:style-name="P130"/>
      <text:p text:style-name="P131"><text:span text:style-name="T132">5</text:span><text:span text:style-name="T133">. Subsidijos skiriamos šių taisyklių 3 punkte nurodytiems teisės aktams įgyvendinti pagal metinę Subsidijuojamų priemonių įgyvendinimui skirtų lėšų naudojimo sąmatą ir ministerijos bei<text:s/></text:span><text:soft-page-break/><text:span text:style-name="T134">subsidijuojamą priemonę vykdančios institucijos sutartį arba, subsidijuojamų priemonių įgyvendinimo priežiūros komisijai nutarus, ministro įsakymu.</text:span></text:p>
      <text:p text:style-name="P135"><text:span text:style-name="T136">6</text:span><text:span text:style-name="T137">. Subsidijuojamą priemonę vykdančios institucijos kartu su sutarties dėl darbų atlikimo projektu subsidijuojamos priemonės koordinatoriui pateikia:</text:span></text:p>
      <text:p text:style-name="P138"><text:span text:style-name="T139">6.1</text:span><text:span text:style-name="T140">. institucijos numatomų atlikti darbų, nurodant juridinį pagrindą, sąrašo ir jų atlikimo grafiko projektus;</text:span></text:p>
      <text:p text:style-name="P141"><text:span text:style-name="T142">6.2</text:span><text:span text:style-name="T143">. darbų atlikimo išlaidų sąmatos projektą ir detalų lėšų poreikio paaiškinimą pagal išlaidų straipsnius.</text:span></text:p>
      <text:p text:style-name="P144"><text:span text:style-name="T145">7</text:span><text:span text:style-name="T146">. Atsiskaitant už atliktus darbus subsidijuojamos priemonės vadovui pateikiami šie dokumentai:</text:span></text:p>
      <text:p text:style-name="P147"><text:span text:style-name="T148">7.1</text:span><text:span text:style-name="T149">. sutartyje numatytų darbų atlikimo ataskaita;</text:span></text:p>
      <text:p text:style-name="P150"><text:span text:style-name="T151">7.2</text:span><text:span text:style-name="T152">. sąmatos įvykdymo ataskaita;</text:span></text:p>
      <text:p text:style-name="P153"><text:span text:style-name="T154">7.3</text:span><text:span text:style-name="T155">. padarytas išlaidas pateisinančių dokumentų sąrašas ir, esant reikalui, jų originalai ar kopijos;</text:span></text:p>
      <text:p text:style-name="P156"><text:span text:style-name="T157">7.4</text:span><text:span text:style-name="T158">. atliktų darbų perdavimo ir priėmimo aktas.</text:span></text:p>
      <text:p text:style-name="P159"/>
      <text:p text:style-name="P160"><text:span text:style-name="T161">IV</text:span><text:span text:style-name="T162">.<text:s/></text:span><text:span text:style-name="T163">ATSAKOMYBĖ UŽ LĖŠŲ PANAUDOJIMĄ</text:span></text:p>
      <text:p text:style-name="P164"/>
      <text:p text:style-name="P165"><text:span text:style-name="T166">8</text:span><text:span text:style-name="T167">. Su subsidijų gavėjais už subsidijuojamos priemonės įgyvendinimą atsiskaitoma tinkamai ir laiku atlikus sutartyje numatytus darbus bei pateikus šių taisyklių 7 punkte nurodytus dokumentus.</text:span></text:p>
      <text:p text:style-name="P168"><text:span text:style-name="T169">9</text:span><text:span text:style-name="T170">. Už skirtų lėšų panaudojimą pagal tikslinę paskirtį atsako subsidijas gavusių institucijų vadovai.<text:s/></text:span></text:p>
      <text:p text:style-name="P171"><text:span text:style-name="T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7:09:00Z</meta:creation-date>
    <dc:date>2017-08-02T07:09:00Z</dc:date>
    <meta:template xlink:href="Normal.dotm" xlink:type="simple"/>
    <meta:editing-cycles>2</meta:editing-cycles>
    <meta:editing-duration>PT0S</meta:editing-duration>
    <meta:document-statistic meta:page-count="4" meta:paragraph-count="65" meta:word-count="1248" meta:character-count="10536" meta:row-count="239" meta:non-whitespace-character-count="9353"/>
  </office:meta>
</office:document-meta>
</file>