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text-align="center"/>
    </style:style>
  </office:automatic-styles>
  <office:body>
    <office:text text:use-soft-page-breaks="true">
      <text:p text:style-name="P1"><text:span text:style-name="T2"/><text:span text:style-name="T3">LIETUVOS RESPUBLIKOS PREZIDENTO</text:span></text:p>
      <text:p text:style-name="P4">D E K R E T A S</text:p>
      <text:p text:style-name="P5"/>
      <text:p text:style-name="P6">DĖL TEIKIMO LIETUVOS RESPUBLIKOS SEIMUI DeNoNSUOTI LIETUVOS RESPUBLIKOS VYRIAUSYBĖS IR LENKIJOS RESPUBLIKOS VYRIAUSYBĖS SUTARTĮ DĖL APSIKEIČIAMOS ĮSLAPTINTOSIOS KARINĖS INFORMACIJOS APSAUGOS</text:p>
      <text:p text:style-name="P7"/>
      <text:p text:style-name="P8">2009 m. lapkričio 20 d. Nr. 1K-214</text:p>
      <text:p text:style-name="P9">Vilnius</text:p>
      <text:p text:style-name="P10"/>
      <text:p text:style-name="P11"><text:span text:style-name="T12">1</text:span><text:span text:style-name="T13"><text:s/>straipsnis.</text:span></text:p>
      <text:p text:style-name="P14"><text:span text:style-name="T15">Vadovaudamasi Lietuvos Respublikos Konstitucijos 77 straipsniu ir Lietuvos Respublikos tarptautinių sutarčių įstatymo 14 straipsnio 2 dalimi,</text:span></text:p>
      <text:p text:style-name="P16"><text:span text:style-name="T17">t e i k i u Lietuvos Respublikos</text:span><text:span text:style-name="T18"><text:s/>Seimui denonsuoti 1997 m. vasario 14 d. Alytuje pasirašytą Lietuvos Respublikos Vyriausybės ir Lenkijos Respublikos Vyriausybės sutartį dėl apsikeičiamos įslaptintosios karinės informacijos apsaugos, ratifikuotą Lietuvos Respublikos 1997 m. birželio 19 d.</text:span><text:span text:style-name="T19"><text:s/>įstatymu Nr. VIII-274 (Žin., 1997, Nr.<text:s/></text:span><text:a xlink:href="https://www.e-tar.lt/portal/lt/legalAct/TAR.922114B574E1" office:target-frame-name="_blank" xlink:show="new"><text:span text:style-name="T20">77-1973</text:span></text:a><text:span text:style-name="T21">).</text:span></text:p>
      <text:p text:style-name="P22"/>
      <text:p text:style-name="P23"><text:span text:style-name="T24">2</text:span><text:span text:style-name="T25"><text:s/>straipsnis.</text:span></text:p>
      <text:p text:style-name="P26"><text:span text:style-name="T27">Šį dekretą Lietuvos Respublikos Seimui pateiks krašto apsaugos ministrė Rasa Juknevičienė, o jai negalint<text:s/></text:span><text:span text:style-name="T28">dalyvauti – krašto apsaugos viceministras Vytautas Umbrasas.</text:span></text:p>
      <text:p text:style-name="P29"/>
      <text:p text:style-name="P30"/>
      <text:p text:style-name="P31"><text:span text:style-name="T32">RESPUBLIKOS PREZIDENTĖ</text:span><text:span text:style-name="T33"><text:tab/>DALIA GRYBAUSKAITĖ</text:span></text:p>
      <text:p text:style-name="Normal"/>
      <text:p text:style-name="P3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07-04T22:16:00Z</meta:creation-date>
    <dc:date>2015-07-04T22:16:00Z</dc:date>
    <meta:template xlink:href="Normal" xlink:type="simple"/>
    <meta:editing-cycles>2</meta:editing-cycles>
    <meta:editing-duration>PT0S</meta:editing-duration>
    <meta:document-statistic meta:page-count="1" meta:paragraph-count="15" meta:word-count="144" meta:character-count="1112" meta:row-count="49" meta:non-whitespace-character-count="983"/>
  </office:meta>
</office:document-meta>
</file>