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AINŲ IR ENERGETIKOS KONTROLĖS KOMISIJOS<text:s/></text:span></text:p>
      <text:p text:style-name="P4">NUTARIMAS</text:p>
      <text:p text:style-name="P5"/>
      <text:p text:style-name="P6"><text:span text:style-name="T7">DĖL UŽDAROSIOS AKCINĖS BENDROVĖS „FORTUM JONIŠKIO ENERGIJA“</text:span><text:span text:style-name="T8"><text:s/></text:span><text:span text:style-name="T9">GAMTINIŲ DUJŲ SKIRSTYMO IR TIEKIMO KAINŲ NUSTATYMO METODIKOS</text:span></text:p>
      <text:p text:style-name="P10"/>
      <text:p text:style-name="P11">2009 m. vasario 27 d. Nr. O3-22</text:p>
      <text:p text:style-name="P12">Vilnius</text:p>
      <text:p text:style-name="P13"/>
      <text:p text:style-name="P14"><text:span text:style-name="T15">Vadovaudamasi Gamtinių dujų įstatymo (Žin., 2000, Nr.<text:s/></text:span><text:a xlink:href="https://www.e-tar.lt/portal/lt/legalAct/TAR.0C5C33AA865C" office:target-frame-name="_blank" xlink:show="new"><text:span text:style-name="T16">89-2743</text:span></text:a><text:span text:style-name="T17">; 2007, Nr.<text:s/></text:span><text:a xlink:href="https://www.e-tar.lt/portal/lt/legalAct/TAR.9CA9E36B4EA1" office:target-frame-name="_blank" xlink:show="new"><text:span text:style-name="T18">43-1626</text:span></text:a><text:span text:style-name="T19">) 23 straip</text:span><text:span text:style-name="T20">sniu, Valstybinės kainų ir energetikos kontrolės komisijos 2008 m. rugpjūčio 8 d. nutarimu Nr. O3-106 patvirtinta Gamtinių dujų perdavimo ir skirstymo kainų viršutinių ribų skaičiavimo metodika (Žin., 2008, Nr.<text:s/></text:span><text:a xlink:href="https://www.e-tar.lt/portal/lt/legalAct/TAR.FD1FDCD18A98" office:target-frame-name="_blank" xlink:show="new"><text:span text:style-name="T21">94-3718</text:span></text:a><text:span text:style-name="T22">), 2008 m. rugpjūčio 29 d. nutarimu Nr. O3-107 patvirtinta Gamtinių dujų tiekimo kainų viršutinių ribų skaičiavimo metodika (Žin., 2008, Nr.<text:s/></text:span><text:a xlink:href="https://www.e-tar.lt/portal/lt/legalAct/TAR.77DCF8857C6E" office:target-frame-name="_blank" xlink:show="new"><text:span text:style-name="T23">103-3965</text:span></text:a><text:span text:style-name="T24">) ir atsižvelgusi į uždarosios akcinės bendrovės „Fortum Joniškio energija“ 2009 m. vasario 4 d. raštą Nr. (1.4) S-34, Valstybinė kainų ir energetikos kontrolės komisija<text:s/></text:span><text:span text:style-name="T25">nutaria</text:span><text:span text:style-name="T26"><text:s/>patvirtinti uždarosios akcinės bendrovės „Fortum Joniškio energij</text:span><text:span text:style-name="T27">a“ pateiktą gamtinių dujų skirstymo ir tiekimo kainų nustatymo metodiką.<text:s/></text:span></text:p>
      <text:p text:style-name="P28"/>
      <text:p text:style-name="Normal"/>
      <text:p text:style-name="P29"><text:span text:style-name="T30">KOMISIJOS PIRMININKAS</text:span><text:span text:style-name="T31"><text:tab/>VIRGILIJUS PODERYS</text:span></text:p>
      <text:p text:style-name="Normal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6-20T05:57:00Z</meta:creation-date>
    <dc:date>2015-06-20T05:57:00Z</dc: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378" meta:row-count="41" meta:non-whitespace-character-count="1208"/>
  </office:meta>
</office:document-meta>
</file>