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SUSISIEKIMO MINISTRO 2008 m. BIRŽELIO 30 d. ĮSAKYMO Nr. 3-246 „DĖL KLAIPĖDOS VALSTYBINIO JŪRŲ UOSTO RINKLIAVŲ TAIKYMO TAISYKLIŲ“ PAKEITIMO</text:p>
      <text:p text:style-name="P7"/>
      <text:p text:style-name="P8">2010 m. kovo 16 d. Nr. 3-155</text:p>
      <text:p text:style-name="P9">Vilnius</text:p>
      <text:p text:style-name="P10"/>
      <text:p text:style-name="P11"><text:span text:style-name="T12">Pakeičiu</text:span><text:span text:style-name="T13"><text:s/>Klaipėdos valstybinio jūrų uosto rinkliavų taikymo taisykles, patvirtintas Lietuvos Respublikos susisiekimo ministro 2008 m. birželio 30 d. įsakymu Nr. 3-246 „Dėl Klaipėdos valstybinio jūrų uosto rinkliavų taikymo taisyklių“ (Žin., 20</text:span><text:span text:style-name="T14">08, Nr.<text:s/></text:span><text:a xlink:href="https://www.e-tar.lt/portal/lt/legalAct/TAR.B982D7226DDB" office:target-frame-name="_blank" xlink:show="new"><text:span text:style-name="T15">75-2982</text:span></text:a><text:span text:style-name="T16">; 2009, Nr.<text:s/></text:span><text:a xlink:href="https://www.e-tar.lt/portal/lt/legalAct/TAR.5514C38A7AB9" office:target-frame-name="_blank" xlink:show="new"><text:span text:style-name="T17">106-4445</text:span></text:a><text:span text:style-name="T18">):</text:span></text:p>
      <text:p text:style-name="P19"><text:span text:style-name="T20">1</text:span><text:span text:style-name="T21">. Išdėstau 21.2.4 punktą taip:</text:span></text:p>
      <text:p text:style-name="P22"><text:span text:style-name="T23">„</text:span><text:span text:style-name="T24">21.2.4</text:span><text:span text:style-name="T25">. linijinio kel</text:span><text:span text:style-name="T26">eivinio kelto (ro-pax) ar linijinio krovininio laivo (ro-ro), plaukiojančio linijoje, įplaukiančio į uostą ne mažiau kaip 2 kartus per savaitę, – 0,15 lito už BT vienetą;“.</text:span></text:p>
      <text:p text:style-name="P27"><text:span text:style-name="T28">2</text:span><text:span text:style-name="T29">. Papildau šiuo 21.9 punktu:</text:span></text:p>
      <text:p text:style-name="P30"><text:span text:style-name="T31">„</text:span><text:span text:style-name="T32">21.9</text:span><text:span text:style-name="T33">. trampinio krovininio laivo (ro-ro),<text:s/></text:span><text:span text:style-name="T34">trampinio keleivinio kelto (ro-pax) ir trampinio konteinerius vežančio laivo – 1 litas už BT vienetą“.</text:span></text:p>
      <text:p text:style-name="P35"><text:span text:style-name="T36">3</text:span><text:span text:style-name="T37">. Išdėstau 23.1.1 punktą taip:</text:span></text:p>
      <text:p text:style-name="P38"><text:span text:style-name="T39">„</text:span><text:span text:style-name="T40">23.1.1</text:span><text:span text:style-name="T41">. už antrą–trečią įplaukimus kalendoriniais metais – 20 procentų;“.</text:span></text:p>
      <text:p text:style-name="P42"><text:span text:style-name="T43">4</text:span><text:span text:style-name="T44">. Išdėstau 23.1.2 punktą ta</text:span><text:span text:style-name="T45">ip:</text:span></text:p>
      <text:p text:style-name="P46"><text:span text:style-name="T47">„</text:span><text:span text:style-name="T48">23.1.2</text:span><text:span text:style-name="T49">. nuo ketvirto įplaukimo kalendoriniais metais – 50 procentų;“.</text:span></text:p>
      <text:p text:style-name="P50"><text:span text:style-name="T51">5</text:span><text:span text:style-name="T52">. Išdėstau 25.1 punktą taip:</text:span></text:p>
      <text:p text:style-name="P53"><text:span text:style-name="T54">„</text:span><text:span text:style-name="T55">25.1</text:span><text:span text:style-name="T56">. trampinio krovininio laivo (ro-ro), trampinio keleivinio kelto (ro-pax), trampinio konteinerius vežančio laivo, kruizinio laivo,<text:s/></text:span><text:span text:style-name="T57">statomo, remontuojamo, demontuojamo laivo – 0,2 lito už BT vienetą (už kiekvieną įplaukimą į uostą);“.</text:span></text:p>
      <text:p text:style-name="P58"><text:span text:style-name="T59">6</text:span><text:span text:style-name="T60">. Išdėstau 25.2.4 punktą taip:</text:span></text:p>
      <text:p text:style-name="P61"><text:span text:style-name="T62">„</text:span><text:span text:style-name="T63">25.2.4</text:span><text:span text:style-name="T64">. linijinio keleivinio kelto (ro-pax) ar krovininio laivo (ro-ro), plaukiojančio linijoje, įplaukiančio<text:s/></text:span><text:span text:style-name="T65">į uostą ne mažiau kaip 2 kartus per savaitę, – 0,05 lito už BT vienetą (už kiekvieną įplaukimą į uostą);“.</text:span></text:p>
      <text:p text:style-name="P66"><text:span text:style-name="T67">7</text:span><text:span text:style-name="T68">. Išdėstau 26.1.1 punktą taip:</text:span></text:p>
      <text:p text:style-name="P69"><text:span text:style-name="T70">„</text:span><text:span text:style-name="T71">26.1.1</text:span><text:span text:style-name="T72">. už antrą–trečią įplaukimus kalendoriniais metais – 20 procentų;“.</text:span></text:p>
      <text:p text:style-name="P73"><text:span text:style-name="T74">8</text:span><text:span text:style-name="T75">. Išdėstau 26.1.2 punkt</text:span><text:span text:style-name="T76">ą taip:</text:span></text:p>
      <text:p text:style-name="P77"><text:span text:style-name="T78">„</text:span><text:span text:style-name="T79">26.1.2</text:span><text:span text:style-name="T80">. nuo ketvirto įplaukimo kalendoriniais metais – 50 procentų;“.</text:span></text:p>
      <text:p text:style-name="P81"><text:span text:style-name="T82">9</text:span><text:span text:style-name="T83">. Papildau šiuo 28.1.4 punktu:</text:span></text:p>
      <text:p text:style-name="P84"><text:span text:style-name="T85">„</text:span><text:span text:style-name="T86">28.1.4</text:span><text:span text:style-name="T87">. trampinio krovininio laivo (ro-ro), trampinio keleivinio kelto (ro-pax) ir trampinio konteinerius vežančio laivo – 0,3 lito<text:s/></text:span><text:span text:style-name="T88">už BT vienetą (už kiekvieną įplaukimą į uostą)“.</text:span></text:p>
      <text:p text:style-name="P89"><text:span text:style-name="T90">10</text:span><text:span text:style-name="T91">. Papildau šiuo 30.2 punktu:</text:span></text:p>
      <text:p text:style-name="P92"><text:span text:style-name="T93">„</text:span><text:span text:style-name="T94">30.2</text:span><text:span text:style-name="T95">. kruizinio laivo:</text:span></text:p>
      <text:p text:style-name="P96"><text:span text:style-name="T97">30.2.1</text:span><text:span text:style-name="T98">. už antrą – trečią įplaukimus kalendoriniais metais – 20 procentų;</text:span></text:p>
      <text:p text:style-name="P99"><text:span text:style-name="T100">30.2.2</text:span><text:span text:style-name="T101">. nuo ketvirto įplaukimo kalendoriniais metais – 50 proc</text:span><text:span text:style-name="T102">entų“.</text:span></text:p>
      <text:p text:style-name="P103"><text:span text:style-name="T104">11</text:span><text:span text:style-name="T105">. Papildau šiuo 33.3 punktu:</text:span></text:p>
      <text:p text:style-name="P106"><text:span text:style-name="T107">„</text:span><text:span text:style-name="T108">33.3</text:span><text:span text:style-name="T109">. pekraunamą krovinio kiekį (jeigu ro-ro operacijose pakraunama (iškraunama) į (iš) vieną (-o) laivą (-o) mažiau kaip 75 krovininio transporto vienetų 32.3.3. punkte išvardytų krovinių – 50 procentų“.</text:span></text:p>
      <text:p text:style-name="P110"><text:span text:style-name="T111">12</text:span><text:span text:style-name="T112">. Papildau šiuo 35.6 punktu:</text:span></text:p>
      <text:p text:style-name="P113"><text:span text:style-name="T114">„</text:span><text:span text:style-name="T115">35.6</text:span><text:span text:style-name="T116">. kruiziniams laivams sanitarinė rinkliava mažinama:</text:span></text:p>
      <text:p text:style-name="P117"><text:span text:style-name="T118">35.6.1</text:span><text:span text:style-name="T119">. už antrą–trečią įplaukimus kalendoriniais metais – 20 procentų;</text:span></text:p>
      <text:p text:style-name="P120"><text:span text:style-name="T121">35.6.2</text:span><text:span text:style-name="T122">. nuo ketvirto įplaukimo kalendoriniais metais – 50 procentų“.</text:span></text:p>
      <text:p text:style-name="P123"><text:span text:style-name="T124">13</text:span><text:span text:style-name="T125">. Papildau šiuo 39.6 punktu:</text:span></text:p>
      <text:p text:style-name="P126"><text:span text:style-name="T127">„</text:span><text:span text:style-name="T128">39.6</text:span><text:span text:style-name="T129">. kruiziniams laivams akvatorijos rinkliava mažinama:</text:span></text:p>
      <text:p text:style-name="P130"><text:span text:style-name="T131">39.6.1</text:span><text:span text:style-name="T132">. už antrą–trečią įplaukimus kalendoriniais metais – 20 procentų;</text:span></text:p>
      <text:p text:style-name="P133"><text:span text:style-name="T134">39.6.2</text:span><text:span text:style-name="T135">. nuo ketvirto įplaukimo kalendoriniais metais – 50 procentų“.</text:span></text:p>
      <text:p text:style-name="P136"><text:span text:style-name="T137">Susisieki</text:span><text:span text:style-name="T138">mo ministras</text:span><text:span text:style-name="T13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30T21:58:00Z</meta:creation-date>
    <dc:date>2015-08-30T21:58:00Z</dc:date>
    <meta:template xlink:href="Normal" xlink:type="simple"/>
    <meta:editing-cycles>2</meta:editing-cycles>
    <meta:editing-duration>PT0S</meta:editing-duration>
    <meta:document-statistic meta:page-count="2" meta:paragraph-count="49" meta:word-count="439" meta:character-count="3277" meta:row-count="169" meta:non-whitespace-character-count="2887"/>
  </office:meta>
</office:document-meta>
</file>