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2003 M. BIRŽELIO 10 D. NUTARIMO NR. IX-1621 „DĖL VAIKO TEISIŲ APSAUGOS KONTROLIERIAUS ĮSTAIGOS 2002 METŲ VEIKLOS ATASKAITOS“ ĮGYVENDINIMO</text:p>
      <text:p text:style-name="P12"/>
      <text:p text:style-name="P13">2003 m. rugsėjo 30 d. Nr. 1211</text:p>
      <text:p text:style-name="P14">Vilnius</text:p>
      <text:p text:style-name="P15"/>
      <text:p text:style-name="P16"><text:span text:style-name="T17">Įgyvendindama Lietuvos Respublikos Seimo 2003 m. birželio 10 d. nutarimo Nr. IX-1621 „Dėl Vaiko teisių apsaugos kontrolieriaus įstaigos 2002 metų veiklos ataskaitos“ (Žin., 2003, Nr.<text:s/></text:span><text:a xlink:href="https://www.e-tar.lt/portal/lt/legalAct/TAR.F4D1DD9585A1" office:target-frame-name="_blank" xlink:show="new"><text:span text:style-name="T18">59-2644</text:span></text:a><text:span text:style-name="T19">) 5, 6, 7 ir 9 straipsnių nuostat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Socialinės apsaugos ir darbo ministerijai parengti ir pateikti Lietuvos Respublikos Vyriausybei:</text:span></text:p>
      <text:p text:style-name="P25"><text:span text:style-name="T26">1.1</text:span><text:span text:style-name="T27">. iki 20</text:span><text:span text:style-name="T28">04 m. kovo 1 d. – projektą Lietuvos Respublikos Vyriausybės nutarimo dėl statistinės informacijos apie vaikus, kuriuo būtų patvirtintas privalomų kaupti informacijos apie vaikus rodiklių sąrašas;</text:span></text:p>
      <text:p text:style-name="P29"><text:span text:style-name="T30">1.2</text:span><text:span text:style-name="T31">. iki 2004 m. balandžio 30 d. – projektą Lietuvos Res</text:span><text:span text:style-name="T32">publikos Vyriausybės nutarimo dėl Vaiko gerovės valstybės politikos strategijos, į kurį būtų įtrauktos nuostatos, susijusios su bendra vaiko teisių apsaugos tarnybų veiklos strategija.</text:span></text:p>
      <text:p text:style-name="P33"><text:span text:style-name="T34">2</text:span><text:span text:style-name="T35">. Švietimo ir mokslo ministerija turi parengti ir patvirtinti:</text:span></text:p>
      <text:p text:style-name="P36"><text:span text:style-name="T37">2</text:span><text:span text:style-name="T38">.1</text:span><text:span text:style-name="T39">. iki 2004 m. vasario 1 d. – mokinių priėmimo į profesines mokyklas tvarką, kurioje būtų nustatyta, kad buvę globotiniai (rūpintiniai), taip pat vaikai, atlikę teismo skirtas bausmes, į profesines mokyklas priimami visų pirma;</text:span></text:p>
      <text:p text:style-name="P40"><text:span text:style-name="T41">2.2</text:span><text:span text:style-name="T42">. iki 2004 m. kovo</text:span><text:span text:style-name="T43"><text:s/>1 d. – psichologinės pagalbos šeimai ir vaikui teikimo tvarką;</text:span></text:p>
      <text:p text:style-name="P44"><text:span text:style-name="T45">2.3</text:span><text:span text:style-name="T46">. iki 2004 m. balandžio 2 d. – Socialinės pedagoginės pagalbos šeimai ir vaikui teikimo bendruosius nuostatus.<text:s/></text:span></text:p>
      <text:p text:style-name="P47"/>
      <text:p text:style-name="P48"/>
      <text:p text:style-name="P49">MINISTRAS PIRMININKAS<text:tab/>ALGIRDAS BRAZAUSKAS</text:p>
      <text:p text:style-name="P50"/>
      <text:p text:style-name="P51">SOCIALINĖS APSAUGOS IR DARBO MINISTRĖ<text:tab/>VILIJA BLINKEVIČIŪTĖ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20:00Z</meta:creation-date>
    <dc:date>2015-08-06T01:20:00Z</dc:date>
    <meta:template xlink:href="Normal" xlink:type="simple"/>
    <meta:editing-cycles>2</meta:editing-cycles>
    <meta:editing-duration>PT0S</meta:editing-duration>
    <meta:document-statistic meta:page-count="1" meta:paragraph-count="19" meta:word-count="253" meta:character-count="1794" meta:row-count="60" meta:non-whitespace-character-count="1560"/>
  </office:meta>
</office:document-meta>
</file>