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master-page-name="MPF1" style:family="paragraph">
      <style:paragraph-properties fo:break-before="page" fo:margin-left="3.543in" style:page-number="1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/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7"><text:span text:style-name="T8"/><text:span text:style-name="T9">LIETUVOS RESPUBLIKOS SVEIKATOS APSAUGOS MINISTERIJA</text:span></text:p>
      <text:p text:style-name="P10"/>
      <text:p text:style-name="P11">Į S A K Y M A S</text:p>
      <text:p text:style-name="P12">DĖL SVEIKATOS PRIEŽIŪROS ĮSTAIGŲ, KURIOSE TEIKIAMOS KALBOS KOREKCIJOS PASLAUGOS, SĄRAŠO PATVIRTINIMO</text:p>
      <text:p text:style-name="P13"/>
      <text:p text:style-name="P14">1998 m. spalio 28 d. Nr. 619</text:p>
      <text:p text:style-name="P15">Vilnius</text:p>
      <text:p text:style-name="P16"/>
      <text:p text:style-name="P17"/>
      <text:p text:style-name="P18">Vadovaudamasis 1998 m. kovo 12 d. įsakymu Nr. 132 „Dėl kalbos korekcijos paslaugos bazinės kainos patvirtinimo“ patvirtintos Kalbos korekcijos paslaugų teikimo tvarkos 5 punktu (Žin., 1998, Nr. 26-711),</text:p>
      <text:p text:style-name="P19">ĮSAKAU:</text:p>
      <text:p text:style-name="P20">1. Patvirtinti asmens sveikatos priežiūros įstaigų, kuriose gali būti teikiamos kalbos korekcijos paslaugos,<text:span text:style-name="T21"><text:s/>sąrašą (pridedama).</text:span></text:p>
      <text:p text:style-name="P22"><text:span text:style-name="T23">2</text:span><text:span text:style-name="T24">. TLK kontroliuoti, kad įstaigose, kuriose teikiamos kalbos korekcijos paslaugos, dirbtų gydytojas reabilitologas ir logopedas.</text:span></text:p>
      <text:p text:style-name="P25"><text:span text:style-name="T26">3</text:span><text:span text:style-name="T27">. Įsakymo vykdymo kontrolę pavedu viceministrui V. Basiui.</text:span></text:p>
      <text:p text:style-name="P28"/>
      <text:p text:style-name="P29"/>
      <text:p text:style-name="P30"/>
      <text:p text:style-name="P31"><text:span text:style-name="T32">Sveikatos apsaugos Ministras</text:span><text:span text:style-name="T33"><text:tab/>Mindaugas Stankevičius</text:span></text:p>
      <text:soft-page-break/>
      <text:p text:style-name="P34">PATVIRTINTA</text:p>
      <text:p text:style-name="P40">Lietuvos Respublikos</text:p>
      <text:p text:style-name="P41">sveikatos apsaugos ministerijos</text:p>
      <text:p text:style-name="P42">1998 10 28 įsakymu Nr. 619</text:p>
      <text:p text:style-name="P43"/>
      <text:p text:style-name="P44"><text:span text:style-name="T45">ASMENS SVEIKATOS PRIEŽIŪROS ĮSTAIGŲ, KURIOSE TEIKIAMOS</text:span></text:p>
      <text:p text:style-name="P46"><text:span text:style-name="T47">KALBOS KOREKCIJOS PASLAUGOS, SĄRAŠAS</text:span></text:p>
      <text:p text:style-name="P48"/>
      <text:p text:style-name="P49"><text:span text:style-name="T50">1</text:span><text:span text:style-name="T51">. Valstybinė mokslo įstaiga „Lietuvos onkologijos centras“</text:span></text:p>
      <text:p text:style-name="P52"><text:span text:style-name="T53">2</text:span><text:span text:style-name="T54">. Vilniaus universitetinė „Žalgirio ligoninė“</text:span></text:p>
      <text:p text:style-name="P55"><text:span text:style-name="T56">3</text:span><text:span text:style-name="T57">. Vilniaus universiteto ligoninė „Santariškių klinikos“</text:span></text:p>
      <text:p text:style-name="P58"><text:span text:style-name="T59">4</text:span><text:span text:style-name="T60">. Respublikinė universitetinė ligoninė „Vaiko raidos centras“</text:span></text:p>
      <text:p text:style-name="P61"><text:span text:style-name="T62">5</text:span><text:span text:style-name="T63">. Respublikinė Vilniaus universitetinė vaikų ligoninė</text:span></text:p>
      <text:p text:style-name="P64"><text:span text:style-name="T65">6</text:span><text:span text:style-name="T66">. Vilniaus universitetinė greitosios pagalbos ligoninė</text:span></text:p>
      <text:p text:style-name="P67"><text:span text:style-name="T68">7</text:span><text:span text:style-name="T69">. Vilniaus psichikos sveikatos centras</text:span></text:p>
      <text:p text:style-name="P70"><text:span text:style-name="T71">8</text:span><text:span text:style-name="T72">. M. Marcinkevičiaus ligoninė</text:span></text:p>
      <text:p text:style-name="P73"><text:span text:style-name="T74">9</text:span><text:span text:style-name="T75">. Antakalnio poliklinika</text:span></text:p>
      <text:p text:style-name="P76"><text:span text:style-name="T77">10</text:span><text:span text:style-name="T78">. Šeškinės poliklinika</text:span></text:p>
      <text:p text:style-name="P79"><text:span text:style-name="T80">11</text:span><text:span text:style-name="T81">. Pylimo poliklinika</text:span></text:p>
      <text:p text:style-name="P82"><text:span text:style-name="T83">12</text:span><text:span text:style-name="T84">. Žygimantų vaikų poliklinika</text:span></text:p>
      <text:p text:style-name="P85"><text:span text:style-name="T86">13</text:span><text:span text:style-name="T87">. Karoliniškių poliklinika</text:span></text:p>
      <text:p text:style-name="P88"><text:span text:style-name="T89">14</text:span><text:span text:style-name="T90">. Vilniaus rajono centrinė poliklinika</text:span></text:p>
      <text:p text:style-name="P91"><text:span text:style-name="T92">15</text:span><text:span text:style-name="T93">. Ukmergės ligoninė</text:span></text:p>
      <text:p text:style-name="P94"><text:span text:style-name="T95">16</text:span><text:span text:style-name="T96">. Kauno medicinos universiteto klinikos</text:span></text:p>
      <text:p text:style-name="P97"><text:span text:style-name="T98">17</text:span><text:span text:style-name="T99">. Kauno onkologijos ligoninė</text:span></text:p>
      <text:p text:style-name="P100"><text:span text:style-name="T101">18</text:span><text:span text:style-name="T102">. Dainavos poliklinika</text:span></text:p>
      <text:p text:style-name="P103"><text:span text:style-name="T104">19</text:span><text:span text:style-name="T105">. Kalniečių poliklinika</text:span></text:p>
      <text:p text:style-name="P106"><text:span text:style-name="T107">20</text:span><text:span text:style-name="T108">. Centro poliklinika</text:span></text:p>
      <text:p text:style-name="P109"><text:span text:style-name="T110">21</text:span><text:span text:style-name="T111">. Šilainių poliklinika</text:span></text:p>
      <text:p text:style-name="P112"><text:span text:style-name="T113">22</text:span><text:span text:style-name="T114">. Šančių poliklinika</text:span></text:p>
      <text:p text:style-name="P115"><text:span text:style-name="T116">23</text:span><text:span text:style-name="T117">. Garliavos ligoninė</text:span></text:p>
      <text:p text:style-name="P118"><text:span text:style-name="T119">24</text:span><text:span text:style-name="T120">. Prienų ligoninė</text:span></text:p>
      <text:p text:style-name="P121"><text:span text:style-name="T122">25</text:span><text:span text:style-name="T123">. Kaišiadorių ligoninė</text:span></text:p>
      <text:p text:style-name="P124"><text:span text:style-name="T125">26</text:span><text:span text:style-name="T126">. Raseinių ligoninė</text:span></text:p>
      <text:p text:style-name="P127"><text:span text:style-name="T128">27</text:span><text:span text:style-name="T129">. Kėdainių ligoninė</text:span></text:p>
      <text:p text:style-name="P130"><text:span text:style-name="T131">28</text:span><text:span text:style-name="T132">. Kauno Raudonojo Kryžiaus klinikinė ligoninė</text:span></text:p>
      <text:p text:style-name="P133"><text:span text:style-name="T134">29</text:span><text:span text:style-name="T135">. Kauno II klinikinė ligoninė</text:span></text:p>
      <text:p text:style-name="P136"><text:span text:style-name="T137">30</text:span><text:span text:style-name="T138">. Kauno III klinikinė ligoninė</text:span></text:p>
      <text:p text:style-name="P139"><text:span text:style-name="T140">31</text:span><text:span text:style-name="T141">. Klaipėdos ligoninė</text:span></text:p>
      <text:p text:style-name="P142"><text:span text:style-name="T143">32</text:span><text:span text:style-name="T144">. Klaipėdos vaikų ligoninė</text:span></text:p>
      <text:p text:style-name="P145"><text:span text:style-name="T146">33</text:span><text:span text:style-name="T147">. Klaipėdos Raudonojo Kryžiaus ligoninė</text:span></text:p>
      <text:p text:style-name="P148"><text:span text:style-name="T149">34</text:span><text:span text:style-name="T150">. Klaipėdos jūrininkų ligoninė</text:span></text:p>
      <text:p text:style-name="P151"><text:span text:style-name="T152">35</text:span><text:span text:style-name="T153">. Klaipėdos psichiatrijos ligoninė</text:span></text:p>
      <text:p text:style-name="P154"><text:span text:style-name="T155">36</text:span><text:span text:style-name="T156">. Kretingos ligoninė</text:span></text:p>
      <text:p text:style-name="P157"><text:span text:style-name="T158">37</text:span><text:span text:style-name="T159">. Gargždų ligoninė</text:span></text:p>
      <text:p text:style-name="P160"><text:span text:style-name="T161">38</text:span><text:span text:style-name="T162">. Skuodo ligoninė</text:span></text:p>
      <text:p text:style-name="P163"><text:span text:style-name="T164">39</text:span><text:span text:style-name="T165">. Šilutės ligoninė</text:span></text:p>
      <text:p text:style-name="P166"><text:span text:style-name="T167">40</text:span><text:span text:style-name="T168">. Palangos ligoninė</text:span></text:p>
      <text:p text:style-name="P169"><text:span text:style-name="T170">41</text:span><text:span text:style-name="T171">. Šiaulių ligoninė</text:span></text:p>
      <text:p text:style-name="P172"><text:span text:style-name="T173">42</text:span><text:span text:style-name="T174">. Pakruojo ligoninė</text:span></text:p>
      <text:p text:style-name="P175"><text:span text:style-name="T176">43</text:span><text:span text:style-name="T177">. Radviliškio ligoninė</text:span></text:p>
      <text:p text:style-name="P178"><text:span text:style-name="T179">44</text:span><text:span text:style-name="T180">. Joniškio ligoninė</text:span></text:p>
      <text:p text:style-name="P181"><text:span text:style-name="T182">45</text:span><text:span text:style-name="T183">. Panevėžio ligoninė</text:span></text:p>
      <text:p text:style-name="P184"><text:span text:style-name="T185">46</text:span><text:span text:style-name="T186">. Panevėžio rajono savivaldybės poliklinika</text:span></text:p>
      <text:p text:style-name="P187"><text:span text:style-name="T188">47</text:span><text:span text:style-name="T189">. Alytaus S. Kudirkos ligoninė</text:span></text:p>
      <text:p text:style-name="P190"><text:span text:style-name="T191">48</text:span><text:span text:style-name="T192">. Druskininkų ligoninė</text:span></text:p>
      <text:p text:style-name="P193"><text:span text:style-name="T194">49</text:span><text:span text:style-name="T195">. Lazdijų ligoninė</text:span></text:p>
      <text:p text:style-name="P196"><text:span text:style-name="T197">50</text:span><text:span text:style-name="T198">. Varėnos ligoninė</text:span></text:p>
      <text:p text:style-name="P199"><text:span text:style-name="T200">51</text:span><text:span text:style-name="T201">. Utenos ligoninė</text:span></text:p>
      <text:p text:style-name="P202"><text:span text:style-name="T203">52</text:span><text:span text:style-name="T204">. Anykščių ligoninė</text:span></text:p>
      <text:p text:style-name="P205"><text:span text:style-name="T206">53</text:span><text:span text:style-name="T207">. Zarasų ligoninė</text:span></text:p>
      <text:p text:style-name="P208"><text:span text:style-name="T209">54</text:span><text:span text:style-name="T210">. Molėtų ligoninė</text:span></text:p>
      <text:p text:style-name="P211"><text:span text:style-name="T212">55</text:span><text:span text:style-name="T213">. Marijampolės ligoninė</text:span></text:p>
      <text:p text:style-name="P214"><text:span text:style-name="T215">56</text:span><text:span text:style-name="T216">. Vilkaviškio ligoninė</text:span></text:p>
      <text:p text:style-name="P217"><text:span text:style-name="T218">57</text:span><text:span text:style-name="T219">. Šakių ligoninė</text:span></text:p>
      <text:p text:style-name="P220"><text:span text:style-name="T221">58</text:span><text:span text:style-name="T222">. Tauragės ligoninė</text:span></text:p>
      <text:p text:style-name="P223"><text:span text:style-name="T224">59</text:span><text:span text:style-name="T225">. Jurbarko ligoninė</text:span></text:p>
      <text:p text:style-name="P226"><text:span text:style-name="T227">60</text:span><text:span text:style-name="T228">. Šilalės ligoninė</text:span></text:p>
      <text:p text:style-name="P229"><text:span text:style-name="T230">61</text:span><text:span text:style-name="T231">. Plungės ligoninė</text:span></text:p>
      <text:p text:style-name="P232"><text:span text:style-name="T233">62</text:span><text:span text:style-name="T234">. Telšių ligoninė</text:span></text:p>
      <text:p text:style-name="P235"><text:span text:style-name="T23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Header" style:family="paragraph">
      <style:paragraph-properties fo:text-align="center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5"><text:page-number text:fixed="false">2</text:page-number></text:p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08T13:11:00Z</meta:creation-date>
    <dc:date>2017-11-08T13:11:00Z</dc:date>
    <meta:template xlink:href="Normal.dotm" xlink:type="simple"/>
    <meta:editing-cycles>2</meta:editing-cycles>
    <meta:editing-duration>PT0S</meta:editing-duration>
    <meta:document-statistic meta:page-count="3" meta:paragraph-count="48" meta:word-count="351" meta:character-count="3039" meta:row-count="144" meta:non-whitespace-character-count="2736"/>
  </office:meta>
</office:document-meta>
</file>