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9 M. balandžio 3 D. ĮSAKYMO NR. 4-143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1 m. rugpjūčio 4 d. Nr. 4-561</text:p>
      <text:p text:style-name="P13">Vilnius</text:p>
      <text:p text:style-name="P14"/>
      <text:p text:style-name="P15"><text:span text:style-name="T16">1</text:span><text:span text:style-name="T17">. P a k e i č i u Lietuvos Respublikos ūkio ministro 2009 m. balandžio 3 d. įsakymą Nr. 4-143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EA60CE5AD7DB" office:target-frame-name="_blank" xlink:show="new"><text:span text:style-name="T18">29-405</text:span></text:a><text:span text:style-name="T19">, Nr.<text:s/></text:span><text:a xlink:href="https://www.e-tar.lt/portal/lt/legalAct/TAR.71D01E083397" office:target-frame-name="_blank" xlink:show="new"><text:span text:style-name="T20">83-948</text:span></text:a><text:span text:style-name="T21">, Nr.<text:s/></text:span><text:a xlink:href="https://www.e-tar.lt/portal/lt/legalAct/TAR.EDF71DE41158" office:target-frame-name="_blank" xlink:show="new"><text:span text:style-name="T22">99-1185</text:span></text:a><text:span text:style-name="T23">):</text:span></text:p>
      <text:p text:style-name="P24"><text:span text:style-name="T25">1.1</text:span><text:span text:style-name="T26">. išdėstau nutariamąją dalį taip:</text:span></text:p>
      <text:p text:style-name="P27"><text:span text:style-name="T28">„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9">95-3720</text:span></text:a><text:span text:style-name="T30">),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text:span></text:p>
      <text:p text:style-name="P31"><text:span text:style-name="T32">1.2</text:span><text:span text:style-name="T33">. išdėstau 9 punktą taip:</text:span></text:p>
      <text:p text:style-name="P34"><text:span text:style-name="T35">„</text:span><text:span text:style-name="T36">9</text:span><text:span text:style-name="T37">. Alytaus apskrities sutrikusio vystymosi kūdikių namų projekto „Alytaus apskrities sutrikusio vystymosi kūdikių namų pastato rekonstravimas“ (VšĮ Lietuvos verslo paramos agentūros 2009 m. kovo 23 d. paraiškos kodas VP3-3.4-ŪM-03-V-01-118 Europos Sąjungos struktūrinių fondų ir (ar) valstybės biudžeto finansavimui gauti vertinimo rezultatų ataskaita Nr. 364) kapitalo formavimo išlaidoms padengti – iki 1 274 552,23 (milijono dviejų šimtų septyniasdešimt keturių tūkstančių penkių šimtų penkiasdešimt dviejų litų ir dvidešimt trijų centų) lito finansavimo, finansavimo dalis (intensyvumas) – iki 100,00 proc.:<text:s/></text:span></text:p>
      <text:p text:style-name="P38"><text:span text:style-name="T39">9.1</text:span><text:span text:style-name="T40">.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2 – iki 1 083 369,40 (milijono aštuoniasdešimt trijų tūkstančių trijų šimtų šešiasdešimt devynių litų ir keturiasdešimt centų) lito;</text:span></text:p>
      <text:p text:style-name="P41"><text:span text:style-name="T42">9.2</text:span><text:span text:style-name="T43">. iš Ūkio ministerijos reorganizavimo laikotarpio energetikos srities Europos Sąjungos ir bendrojo finansavimo lėšomis finansuojamų projektų įgyvendinimo programos (bendrojo finansavimo lėšos) (programos kodas – 01 202), priemonės kodas 122_112, funkcinės klasifikacijos kodas 04.03.06.01, ekonominės klasifikacijos kodas 2.9.2.2.1.02 – iki 191 182,83 (šimto devyniasdešimt vieno tūkstančio šimto aštuoniasdešimt dviejų litų ir aštuoniasdešimt trijų centų) lito.“</text:span></text:p>
      <text:p text:style-name="P44"><text:span text:style-name="T45">2</text:span><text:span text:style-name="T46">. Šis įsakymas gali būti skundžiamas teisės aktų nustatyta tvarka.<text:s/></text:span></text:p>
      <text:p text:style-name="P47"/>
      <text:p text:style-name="P48"/>
      <text:p text:style-name="P49"/>
      <text:p text:style-name="P50"><text:span text:style-name="T51">Ūkio ministras</text:span><text:span text:style-name="T52"><text:tab/>Rimantas Žyliu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5T14:27:00Z</meta:creation-date>
    <dc:date>2016-03-15T14:27:00Z</dc:date>
    <meta:template xlink:href="Normal" xlink:type="simple"/>
    <meta:editing-cycles>2</meta:editing-cycles>
    <meta:editing-duration>PT0S</meta:editing-duration>
    <meta:document-statistic meta:page-count="1" meta:paragraph-count="27" meta:word-count="435" meta:character-count="3414" meta:row-count="107" meta:non-whitespace-character-count="3006"/>
  </office:meta>
</office:document-meta>
</file>