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PRAŠYMŲ SKIRTI PAPILDOMAS NACIONALINES TIESIOGINES IŠMOKAS UŽ GALVIJUS 2009 M. TEIKIMO</text:p>
      <text:p text:style-name="P11"/>
      <text:p text:style-name="P12">2011 m. sausio 17 d. Nr. 3D-13</text:p>
      <text:p text:style-name="P13">Vilnius</text:p>
      <text:p text:style-name="P14"/>
      <text:p text:style-name="P15"><text:span text:style-name="T16">Siekdamas palaikyti galvijų aug</text:span><text:span text:style-name="T17">intojų (toliau – augintojai) pajamas ir atsižvelgdamas į Komisijos, sudarytos Lietuvos Respublikos žemės ūkio ministro 2008 m. balandžio 2 d. įsakymu Nr. 3D-182 (Žin., 2008, Nr.<text:s/></text:span><text:a xlink:href="https://www.e-tar.lt/portal/lt/legalAct/TAR.A91A89DE0517" office:target-frame-name="_blank" xlink:show="new"><text:span text:style-name="T18">41-1526</text:span></text:a><text:span text:style-name="T19">; 2010, Nr.<text:s/></text:span><text:a xlink:href="https://www.e-tar.lt/portal/lt/legalAct/TAR.2785059F7B50" office:target-frame-name="_blank" xlink:show="new"><text:span text:style-name="T20">56-2767</text:span></text:a><text:span text:style-name="T21">), 2010 m. gruodžio 31 d. posėdžio protokolą Nr. 8D-716 (5.50),</text:span></text:p>
      <text:p text:style-name="P22"><text:span text:style-name="T23">n u s t a t a u, kad:</text:span></text:p>
      <text:p text:style-name="P24"><text:span text:style-name="T25">augintojai su prašymais patikrinti centrinėje duomenų bazėje (</text:span><text:span text:style-name="T26">toliau – CDB) informaciją ir skirti išmokas už galvijus pagal Specialiųjų išmokų už bulius mokėjimo taisykles, patvirtintas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27">84-3414</text:span></text:a><text:span text:style-name="T28">; 2008, Nr.<text:s/></text:span><text:a xlink:href="https://www.e-tar.lt/portal/lt/legalAct/TAR.CBF8640E0320" office:target-frame-name="_blank" xlink:show="new"><text:span text:style-name="T29">100-3870</text:span></text:a><text:span text:style-name="T30">), ir pagal Atsietųjų papildomų nacionalinių tiesioginių išmokų už galvijus mokėjimo taisykles, patvirtin</text:span><text:span text:style-name="T31">tas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32">99-4016</text:span></text:a><text:span text:style-name="T33">; 2008, Nr.<text:s/></text:span><text:a xlink:href="https://www.e-tar.lt/portal/lt/legalAct/TAR.612AC58BE7DF" office:target-frame-name="_blank" xlink:show="new"><text:span text:style-name="T34">107-4112</text:span></text:a><text:span text:style-name="T35">), kuriems dėl objektyvių priežasčių nebuvo skirtos tiesioginės išmokos, su reikalingais dokumentais gali kreiptis į VĮ Žemės ūkio informacijos ir kaimo verslo centrą iki 2011 m. vasario 10 d. (imtinai), kuris pagal CDB turi</text:span><text:span text:style-name="T36">mus duomenis įvertina gautą informaciją, įrašo reikalavimus atitinkančius augintojus į pažymą apie tiesioginių išmokų už galvijus poreikį ir pateikia Nacionalinei mokėjimo agentūrai prie Žemės ūkio ministerijos iki 2011 m. vasario 18 d.</text:span></text:p>
      <text:p text:style-name="P37"/>
      <text:p text:style-name="P38"/>
      <text:p text:style-name="P39"><text:span text:style-name="T40">Žemės ūkio mini</text:span><text:span text:style-name="T41">stras</text:span><text:span text:style-name="T42"><text:tab/>Kazys Starkevičius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7T16:11:00Z</meta:creation-date>
    <dc:date>2015-09-17T16:11:00Z</dc:date>
    <meta:template xlink:href="Normal" xlink:type="simple"/>
    <meta:editing-cycles>2</meta:editing-cycles>
    <meta:editing-duration>PT0S</meta:editing-duration>
    <meta:document-statistic meta:page-count="1" meta:paragraph-count="15" meta:word-count="301" meta:character-count="2050" meta:row-count="55" meta:non-whitespace-character-count="1764"/>
  </office:meta>
</office:document-meta>
</file>