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end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3 m. balandžio 14 d. nutarimo Nr. 477 „Dėl Kaimo gyvenamųjų vietovių gyventojų saugumo ir policijos apylinkės inspektorių veiklos gerinimo 2003–2005 metais programos patvir</text:span><text:span text:style-name="T12">tinimo“ (Žin., 2003, Nr.<text:s/></text:span><text:a xlink:href="https://www.e-tar.lt/portal/lt/legalAct/TAR.A68181B837DD" office:target-frame-name="_blank" xlink:show="new"><text:span text:style-name="T13">37-1619</text:span></text:a><text:span text:style-name="T14">) 3 punktas turi būti išdėstytas taip:</text:span></text:p>
      <text:p text:style-name="P15"><text:span text:style-name="T16">„</text:span><text:span text:style-name="T17">3</text:span><text:span text:style-name="T18">. Pavesti:</text:span></text:p>
      <text:p text:style-name="P19"><text:span text:style-name="T20">3.1</text:span><text:span text:style-name="T21">. Finansų ministerijai – rengiant Lietuvos Respublikos 2003–2005 metų valstybės biudže</text:span><text:span text:style-name="T22">to ir savivaldybių biudžetų finansinių rodiklių patvirtinimo įstatymų projektus, numatyti Policijos departamentui asignavimus Programai įgyvendinti;</text:span></text:p>
      <text:p text:style-name="P23"><text:span text:style-name="T24">3.2</text:span><text:span text:style-name="T25">. Policijos departamentui – užtikrinti Programos vykdymą.“</text:span></text:p>
      <text:p text:style-name="P26"/>
      <text:p text:style-name="P27"/>
      <text:p text:style-name="P28"><text:span text:style-name="T29">VYRIAUSYBĖS DOKUMENTŲ REDAKCIJA</text:span>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34:00Z</meta:creation-date>
    <dc:date>2015-09-03T15:34:00Z</dc: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749" meta:row-count="39" meta:non-whitespace-character-count="670"/>
  </office:meta>
</office:document-meta>
</file>