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ŽEMĖS ŪKIO MINISTRAS IR<text:s/></text:span></text:p>
      <text:p text:style-name="P9">LIETUVOS RESPUBLIKOS APLINKOS MINISTRAS</text:p>
      <text:p text:style-name="P10"/>
      <text:p text:style-name="P11">Į S A K Y M A S</text:p>
      <text:p text:style-name="P12">DĖL LIETUVOS RESPUBLIKOS IR EUROPOS BENDRIJOS SAVITARPIO ŽVEJYBOS GALIMYBIŲ BALTIJOS JŪROJE 2004 METAIS</text:p>
      <text:p text:style-name="P13"/>
      <text:p text:style-name="P14">2003 m. gruodžio 24 d. Nr. 3D-556/713</text:p>
      <text:p text:style-name="P15">Vilnius</text:p>
      <text:p text:style-name="P16"/>
      <text:p text:style-name="P17"><text:span text:style-name="T18">Remdamiesi 1996 m. gruodžio 20 d. Sutarties dėl žvejybos santykių tarp Lietuvos Respublikos ir Europos Bendrijos (Žin., 1997, Nr.<text:s/></text:span><text:a xlink:href="https://www.e-tar.lt/portal/lt/legalAct/TAR.7467896EC302" office:target-frame-name="_blank" xlink:show="new"><text:span text:style-name="T19">94-2360</text:span></text:a><text:span text:style-name="T20">) 2, 3</text:span><text:span text:style-name="T21"><text:s/>ir 4 straipsniais bei siekdami įgyvendinti Žvejybos konsultacijų tarp Europos Bendrijos ir Lietuvos Respublikos išvadų protokolą, pasirašytą 2003 m. spalio 24 d. Briuselyje:</text:span></text:p>
      <text:p text:style-name="P22"><text:span text:style-name="T23">1</text:span><text:span text:style-name="T24">.<text:s/></text:span><text:span text:style-name="T25">Nustatom</text:span><text:span text:style-name="T26">e, kad:</text:span></text:p>
      <text:p text:style-name="P27"><text:span text:style-name="T28">1.1</text:span><text:span text:style-name="T29">. Lietuvos laivų, kurie 2004 metais žvejos Europos Be</text:span><text:span text:style-name="T30">ndrijos išskirtinėje ekonominėje zonoje Baltijos jūroje (toliau – EB vandenyse), sąraše gali būti įrašyta iki 70 žvejybos laivų. Vienu metu EB vandenyse gali žvejoti ne daugiau kaip 40 Lietuvos laivų, iš jų ne daugiau kaip 10 laivų vienu metu gali žvejoti<text:s/></text:span><text:span text:style-name="T31">menkes žiauniniais tinklais.</text:span></text:p>
      <text:p text:style-name="P32"><text:span text:style-name="T33">1.2</text:span><text:span text:style-name="T34">. Sąraše gali būti įrašyta iki 5 refrižeratorių, o dirbti EB vandenyse vienu metu gali ne daugiau kaip 4 refrižeratoriai.</text:span></text:p>
      <text:p text:style-name="P35"><text:span text:style-name="T36">1.3</text:span><text:span text:style-name="T37">. Lietuvos laivai EB vandenyse 2004 metais kvotų pasikeitimo tarp Europos Bendrijos ir Liet</text:span><text:span text:style-name="T38">uvos pagrindu turi teisę sugauti ne daugiau kaip:</text:span></text:p>
      <text:p text:style-name="P39"><text:span text:style-name="T40">1.3.1</text:span><text:span text:style-name="T41">. 1100 tonų menkių;</text:span></text:p>
      <text:p text:style-name="P42"><text:span text:style-name="T43">1.3.2</text:span><text:span text:style-name="T44">. 500 tonų strimelių;</text:span></text:p>
      <text:p text:style-name="P45"><text:span text:style-name="T46">1.3.3</text:span><text:span text:style-name="T47">. 3000 tonų bretlingių.</text:span></text:p>
      <text:p text:style-name="P48"><text:span text:style-name="T49">EB vandenyse sugauti žuvų kiekiai įskaitomi į Lietuvai 2004 metams nustatytus bendrus leistinus sugauti žuvų kiekiu</text:span><text:span text:style-name="T50">s.</text:span></text:p>
      <text:p text:style-name="P51"><text:span text:style-name="T52">1.4</text:span><text:span text:style-name="T53">. 2004 metais EB vandenyse gali žvejoti tik tie Lietuvos laivai, kuriuose įrengti veikiantys palydovinio ryšio siųstuvai.</text:span></text:p>
      <text:p text:style-name="P54"><text:span text:style-name="T55">1.5</text:span><text:span text:style-name="T56">. Europos Bendrijos laivų, kurie žvejos Lietuvos Respublikos išskirtinėje ekonominėje zonoje Baltijos jūroje<text:s/></text:span><text:span text:style-name="T57">(toliau – Lietuvos vandenyse) 2004 metais, sąraše gali būti įrašyta iki 300 žvejybos laivų. Vienu metu gali žvejoti ne daugiau kaip 60 laivų.</text:span></text:p>
      <text:p text:style-name="P58"><text:span text:style-name="T59">1.6</text:span><text:span text:style-name="T60">. Europos Bendrijos laivai Lietuvos vandenyse 2004 metais kvotų pasikeitimo tarp Europos Bendrijos ir Lietu</text:span><text:span text:style-name="T61">vos pagrindu turi teisę sugauti ne daugiau kaip:</text:span></text:p>
      <text:p text:style-name="P62"><text:span text:style-name="T63">1.6.1</text:span><text:span text:style-name="T64">. 1100 tonų menkių;</text:span></text:p>
      <text:p text:style-name="P65"><text:span text:style-name="T66">1.6.2</text:span><text:span text:style-name="T67">. 500 tonų strimelių;</text:span></text:p>
      <text:p text:style-name="P68"><text:span text:style-name="T69">1.6.3</text:span><text:span text:style-name="T70">. 3000 tonų bretlingių.</text:span></text:p>
      <text:p text:style-name="P71"><text:span text:style-name="T72">1.7</text:span><text:span text:style-name="T73">. Europos Bendrijos laivai EB vandenyse 2004 metais turi teisę Lietuvos žvejybos kvotos sąskaita sugauti ne</text:span><text:span text:style-name="T74"><text:s/>daugiau kaip 500 tonų strimelių.</text:span></text:p>
      <text:p text:style-name="P75"><text:span text:style-name="T76">1.8</text:span><text:span text:style-name="T77">. 2004 metais Lietuvos vandenyse leidžiama žvejoti 10 EB laivų, kurių ilgis neviršija 43 m.</text:span></text:p>
      <text:p text:style-name="P78"><text:span text:style-name="T79">1.9</text:span><text:span text:style-name="T80">. Lietuvos vandenyse žvejojančių EB laivų kapitonai pranešimus apie įplaukimą į Lietuvos išskirtinę ekonominę zoną<text:s/></text:span><text:span text:style-name="T81">ir išplaukimą iš jos turi perduoti Aplinkos ministerijos Klaipėdos regiono aplinkos apsaugos departamentui.</text:span></text:p>
      <text:p text:style-name="P82"><text:span text:style-name="T83">2</text:span><text:span text:style-name="T84">.<text:s/></text:span><text:span text:style-name="T85">Pavedam</text:span><text:span text:style-name="T86">e:</text:span></text:p>
      <text:p text:style-name="P87"><text:span text:style-name="T88">2.1</text:span><text:span text:style-name="T89">. Žuvininkystės departamentui prie Žemės ūkio ministerijos:</text:span></text:p>
      <text:p text:style-name="P90"><text:span text:style-name="T91">2.1.1</text:span><text:span text:style-name="T92">. išduoti leidimus 2004 metais žvejoti Lietuvos vandenyse</text:span><text:span text:style-name="T93"><text:s/>Europos Komisijos Generalinio žuvininkystės direktorato paraiškose nurodytiems EB laivams;</text:span></text:p>
      <text:p text:style-name="P94"><text:span text:style-name="T95">2.1.2</text:span><text:span text:style-name="T96">. per 5 dienas nuo leidimų išdavimo pateikti Aplinkos ministerijos Klaipėdos regiono aplinkos apsaugos departamentui EB laivų, galinčių 2004 metais žvejoti</text:span><text:span text:style-name="T97"><text:s/>Lietuvos vandenyse, sąrašą.</text:span></text:p>
      <text:p text:style-name="P98"><text:span text:style-name="T99">2.2</text:span><text:span text:style-name="T100">. Aplinkos ministerijos Klaipėdos regiono aplinkos apsaugos departamentui:</text:span></text:p>
      <text:p text:style-name="P101"><text:span text:style-name="T102">2.2.1</text:span><text:span text:style-name="T103">. registruoti iš EB laivų, žvejojančių Lietuvos vandenyse, gaunamus pranešimus bei vykdyti juose nurodytų sugautų žuvų apskaitą;</text:span></text:p>
      <text:p text:style-name="P104"><text:span text:style-name="T105">2.2.2</text:span><text:span text:style-name="T106">. vykdyti EB laivų, žvejojančių Lietuvos vandenyse, kontrolę. Apie išaiškintus pažeidimus nedelsiant informuoti Valstybinę aplinkos apsaugos inspekciją ir Žuvininkystės departamentą prie Žemės ūkio ministerijos.</text:span></text:p>
      <text:p text:style-name="P107"><text:span text:style-name="T108">3</text:span><text:span text:style-name="T109">. Įsakymas galioja iki 2004 m. ba</text:span><text:span text:style-name="T110">landžio 30 d.</text:span></text:p>
      <text:p text:style-name="P111"/>
      <text:p text:style-name="P112"/>
      <text:p text:style-name="P113">ŽEMĖS ŪKIO MINISTRAS<text:tab/>JERONIMAS KRAUJELIS</text:p>
      <text:p text:style-name="P114"/>
      <text:p text:style-name="P115">APLINKOS MINISTRAS<text:tab/>ARŪNAS KUNDROTAS</text:p>
      <text:p text:style-name="P1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4:14:00Z</meta:creation-date>
    <dc:date>2015-09-25T04:14:00Z</dc:date>
    <meta:template xlink:href="Normal" xlink:type="simple"/>
    <meta:editing-cycles>2</meta:editing-cycles>
    <meta:editing-duration>PT0S</meta:editing-duration>
    <meta:document-statistic meta:page-count="2" meta:paragraph-count="42" meta:word-count="501" meta:character-count="3617" meta:row-count="131" meta:non-whitespace-character-count="3158"/>
  </office:meta>
</office:document-meta>
</file>