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font-size="11pt" style:font-size-asian="11pt"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weight-complex="bold" fo:color="#000000"/>
    </style:style>
    <style:style style:name="P43" style:parent-style-name="Normal" style:family="paragraph">
      <style:paragraph-properties fo:widows="0" fo:orphans="0"/>
      <style:text-properties style:font-weight-complex="bold" fo:color="#000000" fo:hyphenate="false"/>
    </style:style>
    <style:style style:name="P44" style:parent-style-name="Normal" style:master-page-name="MP1" style:family="paragraph">
      <style:paragraph-properties fo:widows="0" fo:orphans="0" fo:break-before="page" fo:margin-left="6.3333in" fo:background-color="#FFFFFF">
        <style:tab-stops/>
      </style:paragraph-properties>
    </style:style>
    <style:style style:name="P47" style:parent-style-name="Normal" style:family="paragraph">
      <style:paragraph-properties fo:widows="0" fo:orphans="0" fo:margin-left="6.3333in" fo:background-color="#FFFFFF">
        <style:tab-stops/>
      </style:paragraph-properties>
    </style:style>
    <style:style style:name="P48" style:parent-style-name="Normal" style:family="paragraph">
      <style:paragraph-properties fo:widows="0" fo:orphans="0" fo:margin-left="6.333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ableColumn52" style:family="table-column">
      <style:table-column-properties style:column-width="0.4201in" style:use-optimal-column-width="false"/>
    </style:style>
    <style:style style:name="TableColumn53" style:family="table-column">
      <style:table-column-properties style:column-width="1.7534in" style:use-optimal-column-width="false"/>
    </style:style>
    <style:style style:name="TableColumn54" style:family="table-column">
      <style:table-column-properties style:column-width="0.7465in" style:use-optimal-column-width="false"/>
    </style:style>
    <style:style style:name="TableColumn55" style:family="table-column">
      <style:table-column-properties style:column-width="0.8736in" style:use-optimal-column-width="false"/>
    </style:style>
    <style:style style:name="TableColumn56" style:family="table-column">
      <style:table-column-properties style:column-width="4.6229in" style:use-optimal-column-width="false"/>
    </style:style>
    <style:style style:name="TableColumn57" style:family="table-column">
      <style:table-column-properties style:column-width="0.8333in" style:use-optimal-column-width="false"/>
    </style:style>
    <style:style style:name="TableColumn58" style:family="table-column">
      <style:table-column-properties style:column-width="0.9305in" style:use-optimal-column-width="false"/>
    </style:style>
    <style:style style:name="Table51" style:family="table">
      <style:table-properties style:width="10.1805in" fo:margin-left="0.0277in" table:align="lef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1pt" style:font-size-asian="11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1pt" style:font-size-asian="11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1pt" style:font-size-asian="11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style:font-weight-complex="bold"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style:font-weight-complex="bold"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style:font-weight-complex="bold"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style:font-weight-complex="bold"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weight-complex="bold"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style:font-weight-complex="bold"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weight-complex="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text-align="center"/>
    </style:style>
    <style:style style:name="P224" style:parent-style-name="Normal" style:family="paragraph">
      <style:paragraph-properties fo:widows="0" fo:orphans="0" fo:break-before="page" fo:margin-left="6.3333in" fo:background-color="#FFFFFF">
        <style:tab-stops/>
      </style:paragraph-properties>
    </style:style>
    <style:style style:name="P225" style:parent-style-name="Normal" style:family="paragraph">
      <style:paragraph-properties fo:widows="0" fo:orphans="0" fo:margin-left="6.3333in" fo:background-color="#FFFFFF">
        <style:tab-stops/>
      </style:paragraph-properties>
    </style:style>
    <style:style style:name="P226" style:parent-style-name="Normal" style:family="paragraph">
      <style:paragraph-properties fo:widows="0" fo:orphans="0" fo:margin-left="6.3333in" fo:background-color="#FFFFFF">
        <style:tab-stops/>
      </style:paragraph-properties>
    </style:style>
    <style:style style:name="P227" style:parent-style-name="Normal" style:family="paragraph">
      <style:paragraph-properties fo:widows="0" fo:orphans="0" fo:margin-left="6.3333in" fo:background-color="#FFFFFF">
        <style:tab-stops/>
      </style:paragraph-properties>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style>
    <style:style style:name="TableColumn231" style:family="table-column">
      <style:table-column-properties style:column-width="0.4201in" style:use-optimal-column-width="false"/>
    </style:style>
    <style:style style:name="TableColumn232" style:family="table-column">
      <style:table-column-properties style:column-width="2.5in" style:use-optimal-column-width="false"/>
    </style:style>
    <style:style style:name="TableColumn233" style:family="table-column">
      <style:table-column-properties style:column-width="0.9666in" style:use-optimal-column-width="false"/>
    </style:style>
    <style:style style:name="TableColumn234" style:family="table-column">
      <style:table-column-properties style:column-width="0.8736in" style:use-optimal-column-width="false"/>
    </style:style>
    <style:style style:name="TableColumn235" style:family="table-column">
      <style:table-column-properties style:column-width="5.6402in" style:use-optimal-column-width="false"/>
    </style:style>
    <style:style style:name="Table230" style:family="table">
      <style:table-properties style:width="10.4006in" fo:margin-left="0.0277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b 68.1%"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b 68.1%"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1pt" style:font-size-asian="11pt"/>
    </style:style>
    <style:style style:name="T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style>
    <style:style style:name="T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style>
    <style:style style:name="T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 style:parent-style-name="DefaultParagraphFont" style:family="text">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style>
    <style:style style:name="T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style>
    <style:style style:name="T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style>
    <style:style style:name="T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style>
    <style:style style:name="T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style>
    <style:style style:name="P583"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text:span text:style-name="T7">SPRENDIMAS</text:span></text:p>
      <text:p text:style-name="P8"/>
      <text:p text:style-name="P9">DĖL DOKUMENTŲ BLANKŲ, KELEIVINIO TRANSPORTO BILIETŲ IR OFICIALIŲJŲ ŽYMĖJIMO ŽENKLŲ PRISKYRIMO TECHNOLOGINĖS APSAUGOS LYGIUI IR POLYGIUI</text:p>
      <text:p text:style-name="P10"/>
      <text:p text:style-name="P11">2011 m. gruodžio 20 d. Nr. 32-12</text:p>
      <text:p text:style-name="P12">Vilnius</text:p>
      <text:p text:style-name="P13"/>
      <text:p text:style-name="P14"><text:span text:style-name="T15">Vadovaudamasi Lietuvos Respublikos saugiųjų dokumentų ir saugiųjų dokumentų blankų gamybos įstatymo (Žin., 2003, Nr.<text:s/></text:span><text:a xlink:href="https://www.e-tar.lt/portal/lt/legalAct/TAR.23145B5CDF8E" office:target-frame-name="_blank" xlink:show="new"><text:span text:style-name="T16">61-2758</text:span></text:a><text:span text:style-name="T17">; 2007, Nr.<text:s/></text:span><text:a xlink:href="https://www.e-tar.lt/portal/lt/legalAct/TAR.F025C1779861" office:target-frame-name="_blank" xlink:show="new"><text:span text:style-name="T18">125-5094</text:span></text:a><text:span text:style-name="T19">) 6 straipsnio 4 dalimi, Saugiųjų dokumentų ir saugiųjų dokumentų blankų technologinės apsaugos nustatymo komisijos darbo reglamento, patvirtinto Lie</text:span><text:span text:style-name="T20">tuvos Respublikos Vyriausybės 2003 m. gruodžio 2 d. nutarimu Nr. 1514 (Žin., 2003, Nr.<text:s/></text:span><text:a xlink:href="https://www.e-tar.lt/portal/lt/legalAct/TAR.D1075BAC6149" office:target-frame-name="_blank" xlink:show="new"><text:span text:style-name="T21">114-5151</text:span></text:a><text:span text:style-name="T22">; 2008, Nr.<text:s/></text:span><text:a xlink:href="https://www.e-tar.lt/portal/lt/legalAct/TAR.3DD7D430A59A" office:target-frame-name="_blank" xlink:show="new"><text:span text:style-name="T23">82-3248</text:span></text:a><text:span text:style-name="T24">), 8.4 punktu, Saugiųjų dokumentų ir saugiųjų dokumentų blankų technologinės apsaugos nustatymo komisija<text:s/></text:span><text:span text:style-name="T25">nusprend</text:span><text:span text:style-name="T26">ė:</text:span></text:p>
      <text:p text:style-name="P27"><text:span text:style-name="T28">1</text:span><text:span text:style-name="T29">. priskirti dokumentų blankus, keleivinio transporto bilietus ir oficialiuosius žymėjimo ženklus technologinės apsaugos</text:span><text:span text:style-name="T30"><text:s/>lygiui ir polygiui pagal 1 priedą;</text:span></text:p>
      <text:p text:style-name="P31"><text:span text:style-name="T32">2</text:span><text:span text:style-name="T33">. nepriskirti dokumentų blankų technologinės apsaugos lygiui ir polygiui pagal 2 priedą.</text:span></text:p>
      <text:p text:style-name="P34"/>
      <text:p text:style-name="P35"/>
      <text:p text:style-name="P36">Komisijos pirmininkė<text:tab/>Živilė Turevičienė</text:p>
      <text:p text:style-name="P37"/>
      <text:p text:style-name="P38">__________________</text:p>
      <text:p text:style-name="P39">* Sprendimo priedai visuomenei skelbiami „Valstybės žinių“<text:s/>interneto tinklalapyje (www.valstybes-zinios.lt).</text:p>
      <text:p text:style-name="P40"/>
      <text:p text:style-name="P41"><text:span text:style-name="T42">_________________</text:span></text:p>
      <text:p text:style-name="P43"/>
      <text:p text:style-name="P44">Saugiųjų dokumentų ir saugiųjų dokumentų blankų<text:s/></text:p>
      <text:p text:style-name="P47">technologinės apsaugos nustatymo komisijos<text:s/></text:p>
      <text:p text:style-name="P48">2011 m. gruodžio 20 d. sprendimo Nr. 32-12<text:s/>1<text:s/>priedas</text:p>
      <text:p text:style-name="Normal"/>
      <text:p text:style-name="P49"><text:span text:style-name="T50">DOKUMENTŲ BLANKAI, KELEIVINIO TRANSPORTO BILIETAI IR OFICIALIEJI ŽYMĖJIMO ŽENKLAI, PRISKIRTI TECHNOLOGINĖS APSAUGOS LYGIUI IR POLYGIUI</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Eil. Nr.</text:span></text:p>
            </table:table-cell>
            <table:table-cell table:style-name="TableCell63">
              <text:p text:style-name="P64"><text:span text:style-name="T65">Vyriausybės vertybinio popieriaus, banderolės, keleivinio transporto bilieto, oficialiojo žymėjimo ženklo, dokumento blanko pavadinimas</text:span></text:p>
            </table:table-cell>
            <table:table-cell table:style-name="TableCell66">
              <text:p text:style-name="P67"><text:span text:style-name="T68">Privalomosios formos kodas (jeigu jis yra)</text:span></text:p>
            </table:table-cell>
            <table:table-cell table:style-name="TableCell69">
              <text:p text:style-name="P70"><text:span text:style-name="T71">Tipas</text:span></text:p>
            </table:table-cell>
            <table:table-cell table:style-name="TableCell72">
              <text:p text:style-name="P73"><text:span text:style-name="T74">Teisės aktas, kuriuo patvirtinta Vyriausybės vertybinio popieriaus, ban</text:span><text:span text:style-name="T75">derolės, keleivinio transporto bilieto, oficialiojo žymėjimo ženklo, dokumento blanko privalomoji forma ir rekvizitai</text:span></text:p>
            </table:table-cell>
            <table:table-cell table:style-name="TableCell76">
              <text:p text:style-name="P77"><text:span text:style-name="T78">Technologinės apsaugos lygis</text:span></text:p>
            </table:table-cell>
            <table:table-cell table:style-name="TableCell79">
              <text:p text:style-name="P80"><text:span text:style-name="T81">Technologinės apsaugos polygis</text:span></text:p>
            </table:table-cell>
          </table:table-row>
        </table:table-header-rows>
        <table:table-row table:style-name="TableRow82">
          <table:table-cell table:style-name="TableCell83">
            <text:p text:style-name="P84"><text:span text:style-name="T85">1</text:span></text:p>
          </table:table-cell>
          <table:table-cell table:style-name="TableCell86">
            <text:p text:style-name="P87">Administracinio teisės pažeidimo protokolas</text:p>
          </table:table-cell>
          <table:table-cell table:style-name="TableCell88">
            <text:p text:style-name="P89"/>
          </table:table-cell>
          <table:table-cell table:style-name="TableCell90">
            <text:p text:style-name="P91">Dokumento blankas</text:p>
          </table:table-cell>
          <table:table-cell table:style-name="TableCell92">
            <text:p text:style-name="P93"><text:span text:style-name="T94">Valstybinės geležinkelio inspekcijos prie Susisiekimo ministerijos viršininko 2011 m. sausio 10 d. įsakymas Nr. V-7 „Dėl administracinio teisės pažeidimo protokolo formos ir nutarimo dėl administracinio teisės pažeidimo formos patvirtinimo“ (Žin., 2011, Nr</text:span><text:span text:style-name="T95">.<text:s/></text:span><text:a xlink:href="https://www.e-tar.lt/portal/lt/legalAct/TAR.5759255EF919" office:target-frame-name="_blank" xlink:show="new"><text:span text:style-name="T96">5-196</text:span></text:a><text:span text:style-name="T97">; Nr.<text:s/></text:span><text:a xlink:href="https://www.e-tar.lt/portal/lt/legalAct/TAR.11666B60CEA3" office:target-frame-name="_blank" xlink:show="new"><text:span text:style-name="T98">62-2958</text:span></text:a><text:span text:style-name="T99">)</text:span></text:p>
          </table:table-cell>
          <table:table-cell table:style-name="TableCell100">
            <text:p text:style-name="P101">Žemiausias</text:p>
          </table:table-cell>
          <table:table-cell table:style-name="TableCell102">
            <text:p text:style-name="P103"><text:span text:style-name="T104">2</text:span></text:p>
          </table:table-cell>
        </table:table-row>
        <table:table-row table:style-name="TableRow105">
          <table:table-cell table:style-name="TableCell106">
            <text:p text:style-name="P107"><text:span text:style-name="T108">2</text:span></text:p>
          </table:table-cell>
          <table:table-cell table:style-name="TableCell109">
            <text:p text:style-name="P110">Vilniaus miesto viešojo transporto terminuotasis bilietas</text:p>
            <text:p text:style-name="P111">(su nuolaida)</text:p>
          </table:table-cell>
          <table:table-cell table:style-name="TableCell112">
            <text:p text:style-name="P113"/>
          </table:table-cell>
          <table:table-cell table:style-name="TableCell114">
            <text:p text:style-name="P115">Keleivinio transporto bilietas</text:p>
          </table:table-cell>
          <table:table-cell table:style-name="TableCell116">
            <text:p text:style-name="P117">Savivaldybės įmonės „Susisiekimo paslaugos“ direktoriaus 2011 m. lapkričio 9 d. įsakymas Nr. 258 „Dėl Vilniaus miesto visuomeninio transporto terminuotų 24 val., 72 val., 240 val. bilietų su nuolaida formų<text:s/>tvirtinimo“</text:p>
          </table:table-cell>
          <table:table-cell table:style-name="TableCell118">
            <text:p text:style-name="P119">Žemiausias</text:p>
          </table:table-cell>
          <table:table-cell table:style-name="TableCell120">
            <text:p text:style-name="P121"><text:span text:style-name="T122">2</text:span></text:p>
          </table:table-cell>
        </table:table-row>
        <table:table-row table:style-name="TableRow123">
          <table:table-cell table:style-name="TableCell124">
            <text:p text:style-name="P125"><text:span text:style-name="T126">3</text:span></text:p>
          </table:table-cell>
          <table:table-cell table:style-name="TableCell127">
            <text:p text:style-name="P128">Vilniaus miesto viešojo transporto terminuotasis bilietas</text:p>
            <text:p text:style-name="P129">(su nuolaida)</text:p>
          </table:table-cell>
          <table:table-cell table:style-name="TableCell130">
            <text:p text:style-name="P131"/>
          </table:table-cell>
          <table:table-cell table:style-name="TableCell132">
            <text:p text:style-name="P133">Keleivinio transporto bilietas</text:p>
          </table:table-cell>
          <table:table-cell table:style-name="TableCell134">
            <text:p text:style-name="P135">Savivaldybės įmonės „Susisiekimo paslaugos“ direktoriaus 2011 m. lapkričio 9 d. įsakymas Nr. 258 „Dėl Vilniaus miesto<text:s/>visuomeninio transporto terminuotų 24 val., 72 val., 240 val. bilietų su nuolaida formų tvirtinimo“</text:p>
          </table:table-cell>
          <table:table-cell table:style-name="TableCell136">
            <text:p text:style-name="P137">Žemiausias</text:p>
          </table:table-cell>
          <table:table-cell table:style-name="TableCell138">
            <text:p text:style-name="P139"><text:span text:style-name="T140">2</text:span></text:p>
          </table:table-cell>
        </table:table-row>
        <table:table-row table:style-name="TableRow141">
          <table:table-cell table:style-name="TableCell142">
            <text:p text:style-name="P143"><text:span text:style-name="T144">4</text:span></text:p>
          </table:table-cell>
          <table:table-cell table:style-name="TableCell145">
            <text:p text:style-name="P146">Pažymėjimas</text:p>
          </table:table-cell>
          <table:table-cell table:style-name="TableCell147">
            <text:p text:style-name="P148"/>
          </table:table-cell>
          <table:table-cell table:style-name="TableCell149">
            <text:p text:style-name="P150">Dokumento blankas</text:p>
          </table:table-cell>
          <table:table-cell table:style-name="TableCell151">
            <text:p text:style-name="P152"><text:span text:style-name="T153">Valstybinės metrologijos tarnybos direktoriaus 2009 m. balandžio 10 d. įsakymas Nr. V-24 „Dėl Fasuotų prekių „e“ ir matavimo indų „?“ ženklinimo taisyklių patvirtinimo“ (Žin., 2009, Nr.<text:s/></text:span><text:a xlink:href="https://www.e-tar.lt/portal/lt/legalAct/TAR.0DC18C311023" office:target-frame-name="_blank" xlink:show="new"><text:span text:style-name="T154">43-1711</text:span></text:a><text:span text:style-name="T155">)</text:span></text:p>
          </table:table-cell>
          <table:table-cell table:style-name="TableCell156">
            <text:p text:style-name="P157">Žemiausias</text:p>
          </table:table-cell>
          <table:table-cell table:style-name="TableCell158">
            <text:p text:style-name="P159"><text:span text:style-name="T160">2</text:span></text:p>
          </table:table-cell>
        </table:table-row>
        <table:table-row table:style-name="TableRow161">
          <table:table-cell table:style-name="TableCell162">
            <text:p text:style-name="P163"><text:span text:style-name="T164">5</text:span></text:p>
          </table:table-cell>
          <table:table-cell table:style-name="TableCell165">
            <text:p text:style-name="P166">Lošimo įrenginio specialus tapatumo ženklas</text:p>
          </table:table-cell>
          <table:table-cell table:style-name="TableCell167">
            <text:p text:style-name="P168"/>
          </table:table-cell>
          <table:table-cell table:style-name="TableCell169">
            <text:p text:style-name="P170">Oficialusis žymėjimo ženklas</text:p>
          </table:table-cell>
          <table:table-cell table:style-name="TableCell171">
            <text:p text:style-name="P172">Valstybinės lošimų priežiūros komisijos 2011 m. gruodžio 8 d. nutarimas Nr. N-480 „Dėl oficialaus žymėjimo ženklo, naudojamo lošimo įrenginiams<text:s/>ženklinti, privalomosios formos patvirtinimo“</text:p>
          </table:table-cell>
          <table:table-cell table:style-name="TableCell173">
            <text:p text:style-name="P174">Žemiausias</text:p>
          </table:table-cell>
          <table:table-cell table:style-name="TableCell175">
            <text:p text:style-name="P176"><text:span text:style-name="T177">5</text:span></text:p>
          </table:table-cell>
        </table:table-row>
        <table:table-row table:style-name="TableRow178">
          <table:table-cell table:style-name="TableCell179">
            <text:p text:style-name="P180">6</text:p>
          </table:table-cell>
          <table:table-cell table:style-name="TableCell181">
            <text:p text:style-name="P182">Bakalauro diplomo priedėlis</text:p>
          </table:table-cell>
          <table:table-cell table:style-name="TableCell183">
            <text:p text:style-name="P184">6103P</text:p>
          </table:table-cell>
          <table:table-cell table:style-name="TableCell185">
            <text:p text:style-name="P186">Dokumento blankas</text:p>
          </table:table-cell>
          <table:table-cell table:style-name="TableCell187">
            <text:p text:style-name="P188">Aleksandro Stulginskio universiteto rektoriaus 2011 m. gruodžio 8 d. įsakymas Nr. 321-Kb „Dėl bakalauro diplomo priedėlio blanko“</text:p>
          </table:table-cell>
          <table:table-cell table:style-name="TableCell189">
            <text:p text:style-name="P190">Vidutinis</text:p>
          </table:table-cell>
          <table:table-cell table:style-name="TableCell191">
            <text:p text:style-name="P192">3</text:p>
          </table:table-cell>
        </table:table-row>
        <table:table-row table:style-name="TableRow193">
          <table:table-cell table:style-name="TableCell194">
            <text:p text:style-name="P195">7</text:p>
          </table:table-cell>
          <table:table-cell table:style-name="TableCell196">
            <text:p text:style-name="P197">Magistro diplomo priedėlis</text:p>
          </table:table-cell>
          <table:table-cell table:style-name="TableCell198">
            <text:p text:style-name="P199">7103P</text:p>
          </table:table-cell>
          <table:table-cell table:style-name="TableCell200">
            <text:p text:style-name="P201">Dokumento blankas</text:p>
          </table:table-cell>
          <table:table-cell table:style-name="TableCell202">
            <text:p text:style-name="P203">Aleksandro Stulginskio universiteto rektoriaus 2011 m. gruodžio 8 d. įsakymas Nr. 320-Kb „Dėl magistro diplomo priedėlio blanko“</text:p>
          </table:table-cell>
          <table:table-cell table:style-name="TableCell204">
            <text:p text:style-name="P205">Vidutinis</text:p>
          </table:table-cell>
          <table:table-cell table:style-name="TableCell206">
            <text:p text:style-name="P207">3</text:p>
          </table:table-cell>
        </table:table-row>
        <text:soft-page-break/>
        <table:table-row table:style-name="TableRow208">
          <table:table-cell table:style-name="TableCell209">
            <text:p text:style-name="P210">8</text:p>
          </table:table-cell>
          <table:table-cell table:style-name="TableCell211">
            <text:p text:style-name="P212">Studijų pažymėjimas</text:p>
          </table:table-cell>
          <table:table-cell table:style-name="TableCell213">
            <text:p text:style-name="P214">6432</text:p>
          </table:table-cell>
          <table:table-cell table:style-name="TableCell215">
            <text:p text:style-name="P216">Dokumento blankas</text:p>
          </table:table-cell>
          <table:table-cell table:style-name="TableCell217">
            <text:p text:style-name="P218">Klaipėdos<text:s/>valstybinės kolegijos direktoriaus 2011 m. lapkričio 18 d. įsakymas Nr. TSC1-21 „Dėl studijų pažymėjimo bei teksto ir rekvizitų išdėstymo tvirtinimo“</text:p>
          </table:table-cell>
          <table:table-cell table:style-name="TableCell219">
            <text:p text:style-name="P220">Vidutinis</text:p>
          </table:table-cell>
          <table:table-cell table:style-name="TableCell221">
            <text:p text:style-name="P222">3</text:p>
          </table:table-cell>
        </table:table-row>
      </table:table>
      <text:p text:style-name="Normal"/>
      <text:p text:style-name="P223">_________________</text:p>
      <text:p text:style-name="Normal"/>
      <text:soft-page-break/>
      <text:p text:style-name="P224">Saugiųjų dokumentų ir saugiųjų dokumentų blankų<text:s/></text:p>
      <text:p text:style-name="P225">technologinės apsaugos nustatymo komisijos<text:s/></text:p>
      <text:p text:style-name="P226">2011 m. gruodžio 20 d. sprendimo Nr. 32-12<text:s/></text:p>
      <text:p text:style-name="P227">2<text:s/>priedas</text:p>
      <text:p text:style-name="Normal"/>
      <text:p text:style-name="P228"><text:span text:style-name="T229">DOKUMENTŲ BLANKAI, NEPRISKIRTI TECHNOLOGINĖS APSAUGOS LYGIUI IR POLYGIUI</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text:span text:style-name="T239">Eil. Nr.</text:span></text:p>
            </table:table-cell>
            <table:table-cell table:style-name="TableCell240">
              <text:p text:style-name="P241"><text:span text:style-name="T242">Vyriausybės vertybinio popieriaus, banderolės, keleivinio transporto<text:s/></text:span><text:span text:style-name="T243">bilieto, oficialiojo žymėjimo ženklo, dokumento blanko pavadinimas</text:span></text:p>
            </table:table-cell>
            <table:table-cell table:style-name="TableCell244">
              <text:p text:style-name="P245"><text:span text:style-name="T246">Privalomosios formos kodas (jeigu jis yra)</text:span></text:p>
            </table:table-cell>
            <table:table-cell table:style-name="TableCell247">
              <text:p text:style-name="P248"><text:span text:style-name="T249">Tipas</text:span></text:p>
            </table:table-cell>
            <table:table-cell table:style-name="TableCell250">
              <text:p text:style-name="P251"><text:span text:style-name="T252">Teisės aktas, kuriuo patvirtinta Vyriausybės vertybinio popieriaus, banderolės, keleivinio transporto bilieto, oficialiojo žymėjimo ženklo,<text:s/></text:span><text:span text:style-name="T253">dokumento blanko privalomoji forma ir rekvizitai</text:span></text:p>
            </table:table-cell>
          </table:table-row>
        </table:table-header-rows>
        <table:table-row table:style-name="TableRow254">
          <table:table-cell table:style-name="TableCell255">
            <text:p text:style-name="P256">1</text:p>
          </table:table-cell>
          <table:table-cell table:style-name="TableCell257">
            <text:p text:style-name="P258">Nutarimas dėl administracinio teisės pažeidimo</text:p>
          </table:table-cell>
          <table:table-cell table:style-name="TableCell259">
            <text:p text:style-name="P260"/>
          </table:table-cell>
          <table:table-cell table:style-name="TableCell261">
            <text:p text:style-name="P262">Dokumento blankas</text:p>
          </table:table-cell>
          <table:table-cell table:style-name="TableCell263">
            <text:p text:style-name="P264"><text:span text:style-name="T265">Valstybinės geležinkelio inspekcijos prie Susisiekimo ministerijos viršininko 2011 m. sausio 10 d. įsakymas Nr. V-7 „Dėl administracinio t</text:span><text:span text:style-name="T266">eisės pažeidimo protokolo formos ir nutarimo dėl administracinio teisės pažeidimo formos patvirtinimo“ (Žin., 2011, Nr.<text:s/></text:span><text:a xlink:href="https://www.e-tar.lt/portal/lt/legalAct/TAR.5759255EF919" office:target-frame-name="_blank" xlink:show="new"><text:span text:style-name="T267">5-196</text:span></text:a><text:span text:style-name="T268">)</text:span></text:p>
          </table:table-cell>
        </table:table-row>
        <table:table-row table:style-name="TableRow269">
          <table:table-cell table:style-name="TableCell270">
            <text:p text:style-name="P271">2</text:p>
          </table:table-cell>
          <table:table-cell table:style-name="TableCell272">
            <text:p text:style-name="P273">Dalyvio pažymėjimas</text:p>
          </table:table-cell>
          <table:table-cell table:style-name="TableCell274">
            <text:p text:style-name="P275"/>
          </table:table-cell>
          <table:table-cell table:style-name="TableCell276">
            <text:p text:style-name="P277">Dokumento blankas</text:p>
          </table:table-cell>
          <table:table-cell table:style-name="TableCell278">
            <text:p text:style-name="P279">Finansų<text:s/>ministerijos mokymo centro direktoriaus 2010 m. sausio 4 d. įsakymas Nr. 3 „Dėl 2008 m. liepos 4 d. Finansų ministerijos mokymo centro direktoriaus įsakymo Nr. 63 pakeitimo“</text:p>
          </table:table-cell>
        </table:table-row>
        <table:table-row table:style-name="TableRow280">
          <table:table-cell table:style-name="TableCell281">
            <text:p text:style-name="P282">3</text:p>
          </table:table-cell>
          <table:table-cell table:style-name="TableCell283">
            <text:p text:style-name="P284">Pažyma dėl fitosanitarinio ir kokybės tikrinimo ir taikomų priemonių</text:p>
          </table:table-cell>
          <table:table-cell table:style-name="TableCell285">
            <text:p text:style-name="P286"/>
          </table:table-cell>
          <table:table-cell table:style-name="TableCell287">
            <text:p text:style-name="P288">Dokumento<text:s/>blankas</text:p>
          </table:table-cell>
          <table:table-cell table:style-name="TableCell289">
            <text:p text:style-name="P290"><text:span text:style-name="T291">Valstybinės augalininkystės tarnybos prie Žemės ūkio ministerijos direktoriaus 2011 m. rugsėjo 30 d. įsakymas Nr. A1-302<text:s/></text:span><text:span text:style-name="T292">„</text:span><text:span text:style-name="T293">Dėl dokumentų formų patvirtinimo“ (Žin., 2011, Nr.<text:s/></text:span><text:a xlink:href="https://www.e-tar.lt/portal/lt/legalAct/TAR.A40C5156C7C9" office:target-frame-name="_blank" xlink:show="new"><text:span text:style-name="T294">127-6048</text:span></text:a><text:span text:style-name="T295">)</text:span></text:p>
          </table:table-cell>
        </table:table-row>
        <table:table-row table:style-name="TableRow296">
          <table:table-cell table:style-name="TableCell297">
            <text:p text:style-name="P298">4</text:p>
          </table:table-cell>
          <table:table-cell table:style-name="TableCell299">
            <text:p text:style-name="P300">Pažyma dėl fitosanitarinio tikrinimo ir taikomų priemonių</text:p>
          </table:table-cell>
          <table:table-cell table:style-name="TableCell301">
            <text:p text:style-name="P302"/>
          </table:table-cell>
          <table:table-cell table:style-name="TableCell303">
            <text:p text:style-name="P304">Dokumento blankas</text:p>
          </table:table-cell>
          <table:table-cell table:style-name="TableCell305">
            <text:p text:style-name="P306"><text:span text:style-name="T307">Valstybinės augalininkystės tarnybos prie Žemės ūkio ministerijos direktoriaus 2011 m. rugsėjo 30 d. įsakymas Nr. A1-302 „Dėl dokumentų formų patvirtinimo“ (Žin., 2011, Nr.<text:s/></text:span><text:a xlink:href="https://www.e-tar.lt/portal/lt/legalAct/TAR.A40C5156C7C9" office:target-frame-name="_blank" xlink:show="new"><text:span text:style-name="T308">127-</text:span><text:span text:style-name="T309">6048</text:span></text:a><text:span text:style-name="T310">)</text:span></text:p>
          </table:table-cell>
        </table:table-row>
        <table:table-row table:style-name="TableRow311">
          <table:table-cell table:style-name="TableCell312">
            <text:p text:style-name="P313">5</text:p>
          </table:table-cell>
          <table:table-cell table:style-name="TableCell314">
            <text:p text:style-name="P315">Aktas dėl fitosanitarinio tikrinimo ir taikomų priemonių</text:p>
          </table:table-cell>
          <table:table-cell table:style-name="TableCell316">
            <text:p text:style-name="P317"/>
          </table:table-cell>
          <table:table-cell table:style-name="TableCell318">
            <text:p text:style-name="P319">Dokumento blankas</text:p>
          </table:table-cell>
          <table:table-cell table:style-name="TableCell320">
            <text:p text:style-name="P321"><text:span text:style-name="T322">Valstybinės augalininkystės tarnybos prie Žemės ūkio ministerijos direktoriaus 2011 m. rugsėjo 30 d. įsakymas Nr. A1-302<text:s/></text:span><text:span text:style-name="T323">„</text:span><text:span text:style-name="T324">Dėl dokumentų formų patvirtinimo“ (Žin., 2011, Nr</text:span><text:span text:style-name="T325">.<text:s/></text:span><text:a xlink:href="https://www.e-tar.lt/portal/lt/legalAct/TAR.A40C5156C7C9" office:target-frame-name="_blank" xlink:show="new"><text:span text:style-name="T326">127-6048</text:span></text:a><text:span text:style-name="T327">)</text:span></text:p>
          </table:table-cell>
        </table:table-row>
        <table:table-row table:style-name="TableRow328">
          <table:table-cell table:style-name="TableCell329">
            <text:p text:style-name="P330">6</text:p>
          </table:table-cell>
          <table:table-cell table:style-name="TableCell331">
            <text:p text:style-name="P332">Paraiška suteikti įgaliotojo šviežių bananų svėrėjo statusą</text:p>
          </table:table-cell>
          <table:table-cell table:style-name="TableCell333">
            <text:p text:style-name="P334"/>
          </table:table-cell>
          <table:table-cell table:style-name="TableCell335">
            <text:p text:style-name="P336">Dokumento blankas</text:p>
          </table:table-cell>
          <table:table-cell table:style-name="TableCell337">
            <text:p text:style-name="P338">Muitinės departamento prie Lietuvos Respublikos finansų ministerijos direktoriaus 2006 m. gegužės 4 d. įsakymas Nr. 1B-307 „Dėl Įgaliotojo šviežių bananų svėrėjo statuso suteikimo ir panaikinimo bei Išleidžiamų į laisvą apyvartą šviežių bananų siuntų masės tikrinimo muitinėje instrukcijos patvirtinimo“</text:p>
          </table:table-cell>
        </table:table-row>
        <table:table-row table:style-name="TableRow339">
          <table:table-cell table:style-name="TableCell340">
            <text:p text:style-name="P341">7</text:p>
          </table:table-cell>
          <table:table-cell table:style-name="TableCell342">
            <text:p text:style-name="P343">Įgaliotojo šviežių bananų<text:s/>svėrėjo pažymėjimas</text:p>
          </table:table-cell>
          <table:table-cell table:style-name="TableCell344">
            <text:p text:style-name="P345"/>
          </table:table-cell>
          <table:table-cell table:style-name="TableCell346">
            <text:p text:style-name="P347">Dokumento blankas</text:p>
          </table:table-cell>
          <table:table-cell table:style-name="TableCell348">
            <text:p text:style-name="P349">Muitinės departamento prie Lietuvos Respublikos finansų ministerijos direktoriaus 2006 m. gegužės 4 d. įsakymas Nr. 1B-307 „Dėl Įgaliotojo šviežių bananų svėrėjo statuso suteikimo ir panaikinimo bei Išleidžiamų į laisvą apyvartą šviežių bananų siuntų masės tikrinimo muitinėje instrukcijos patvirtinimo“</text:p>
          </table:table-cell>
        </table:table-row>
        <text:soft-page-break/>
        <table:table-row table:style-name="TableRow350">
          <table:table-cell table:style-name="TableCell351">
            <text:p text:style-name="P352">8</text:p>
          </table:table-cell>
          <table:table-cell table:style-name="TableCell353">
            <text:p text:style-name="P354">Pranešimas apie ketinimą sverti šviežių bananų siuntą</text:p>
          </table:table-cell>
          <table:table-cell table:style-name="TableCell355">
            <text:p text:style-name="P356"/>
          </table:table-cell>
          <table:table-cell table:style-name="TableCell357">
            <text:p text:style-name="P358">Dokumento blankas</text:p>
          </table:table-cell>
          <table:table-cell table:style-name="TableCell359">
            <text:p text:style-name="P360">Muitinės departamento prie Lietuvos Respublikos finansų ministerijos direktoriaus 2006 m. gegužės 4 d. įsakymas Nr. 1B-307 „Dėl Įgaliotojo šviežių bananų svėrėjo statuso suteikimo ir panaikinimo bei Išleidžiamų į laisvą apyvartą šviežių bananų siuntų masės tikrinimo muitinėje instrukcijos patvirtinimo“</text:p>
          </table:table-cell>
        </table:table-row>
        <table:table-row table:style-name="TableRow361">
          <table:table-cell table:style-name="TableCell362">
            <text:p text:style-name="P363">9</text:p>
          </table:table-cell>
          <table:table-cell table:style-name="TableCell364">
            <text:p text:style-name="P365">Bananų svėrimo pažyma</text:p>
          </table:table-cell>
          <table:table-cell table:style-name="TableCell366">
            <text:p text:style-name="P367"/>
          </table:table-cell>
          <table:table-cell table:style-name="TableCell368">
            <text:p text:style-name="P369">Dokumento blankas</text:p>
          </table:table-cell>
          <table:table-cell table:style-name="TableCell370">
            <text:p text:style-name="P371">Muitinės departamento prie Lietuvos Respublikos finansų ministerijos direktoriaus 2006 m. gegužės 4 d. įsakymas Nr. 1B-307 „Dėl Įgaliotojo šviežių bananų svėrėjo statuso suteikimo ir panaikinimo bei Išleidžiamų į laisvą apyvartą šviežių bananų siuntų masės<text:s/>tikrinimo muitinėje instrukcijos patvirtinimo“</text:p>
          </table:table-cell>
        </table:table-row>
        <table:table-row table:style-name="TableRow372">
          <table:table-cell table:style-name="TableCell373">
            <text:p text:style-name="P374">10</text:p>
          </table:table-cell>
          <table:table-cell table:style-name="TableCell375">
            <text:p text:style-name="P376">Laikinasis leidimas vairuoti vidaus vandenų transporto priemonę</text:p>
          </table:table-cell>
          <table:table-cell table:style-name="TableCell377">
            <text:p text:style-name="P378"/>
          </table:table-cell>
          <table:table-cell table:style-name="TableCell379">
            <text:p text:style-name="P380">Dokumento blankas</text:p>
          </table:table-cell>
          <table:table-cell table:style-name="TableCell381">
            <text:p text:style-name="P382"><text:span text:style-name="T383">Lietuvos saugios laivybos administracijos direktoriaus 2011 m. liepos 11 d. įsakymas Nr. V-138 „Dėl Laikinojo leidimo vairuoti vidaus vandenų transporto priemonę išdavimo tvarkos aprašo patvirtinimo“ (Žin., 2011, Nr.<text:s/></text:span><text:a xlink:href="https://www.e-tar.lt/portal/lt/legalAct/TAR.AA9A966D396A" office:target-frame-name="_blank" xlink:show="new"><text:span text:style-name="T384">90-4309</text:span></text:a><text:span text:style-name="T385">)</text:span></text:p>
          </table:table-cell>
        </table:table-row>
        <table:table-row table:style-name="TableRow386">
          <table:table-cell table:style-name="TableCell387">
            <text:p text:style-name="P388">11</text:p>
          </table:table-cell>
          <table:table-cell table:style-name="TableCell389">
            <text:p text:style-name="P390">Keleivinio laivo saugumo liudijimas</text:p>
          </table:table-cell>
          <table:table-cell table:style-name="TableCell391">
            <text:p text:style-name="P392"/>
          </table:table-cell>
          <table:table-cell table:style-name="TableCell393">
            <text:p text:style-name="P394">Dokumento blankas</text:p>
          </table:table-cell>
          <table:table-cell table:style-name="TableCell395">
            <text:p text:style-name="P396"><text:span text:style-name="T397">Lietuvos saugios laivybos administracijos direktoriaus 2004 m. balandžio 15 d. įsakymas Nr. V-61 „Dėl reikalavimų keleiviniams laivams patvirtinimo“</text:span><text:span text:style-name="T398"><text:s/>(Žin., 2004, Nr.<text:s/></text:span><text:a xlink:href="https://www.e-tar.lt/portal/lt/legalAct/TAR.77BAB64C5AE0" office:target-frame-name="_blank" xlink:show="new"><text:span text:style-name="T399">64-2288</text:span></text:a><text:span text:style-name="T400">; 2011, Nr. 90-4307)</text:span></text:p>
          </table:table-cell>
        </table:table-row>
        <table:table-row table:style-name="TableRow401">
          <table:table-cell table:style-name="TableCell402">
            <text:p text:style-name="P403">12</text:p>
          </table:table-cell>
          <table:table-cell table:style-name="TableCell404">
            <text:p text:style-name="P405">Laivo apsaugos plano patvirtinimas</text:p>
          </table:table-cell>
          <table:table-cell table:style-name="TableCell406">
            <text:p text:style-name="P407"/>
          </table:table-cell>
          <table:table-cell table:style-name="TableCell408">
            <text:p text:style-name="P409">Dokumento blankas</text:p>
          </table:table-cell>
          <table:table-cell table:style-name="TableCell410">
            <text:p text:style-name="P411"><text:span text:style-name="T412">Lietuvos saugios laivybos administracijos direktoriaus 2004 m. balandžio 20 d. įsakymas Nr. V-62 „Dėl Lietuvos Respublikos jūrų laivų registre įregistruotų laivų apsaugos planų tvirtinimo, laivų apsaugos sistemų tikrinimo ir tarptautinių laivų apsaugos liu</text:span><text:span text:style-name="T413">dijimų išdavimo taisyklių patvirtinimo“ (Žin., 2004, Nr.<text:s/></text:span><text:a xlink:href="https://www.e-tar.lt/portal/lt/legalAct/TAR.967CF6438575" office:target-frame-name="_blank" xlink:show="new"><text:span text:style-name="T414">92-3387</text:span></text:a><text:span text:style-name="T415">; 2008, Nr.<text:s/></text:span><text:a xlink:href="https://www.e-tar.lt/portal/lt/legalAct/TAR.6499763F35D9" office:target-frame-name="_blank" xlink:show="new"><text:span text:style-name="T416">125-4786</text:span></text:a><text:span text:style-name="T417">)</text:span></text:p>
          </table:table-cell>
        </table:table-row>
        <table:table-row table:style-name="TableRow418">
          <table:table-cell table:style-name="TableCell419">
            <text:p text:style-name="P420">13</text:p>
          </table:table-cell>
          <table:table-cell table:style-name="TableCell421">
            <text:p text:style-name="P422">Nekomercinės mažųjų, pramoginių ir sportinių laivų prieplaukos registravimo pažymėjimas</text:p>
          </table:table-cell>
          <table:table-cell table:style-name="TableCell423">
            <text:p text:style-name="P424"/>
          </table:table-cell>
          <table:table-cell table:style-name="TableCell425">
            <text:p text:style-name="P426">Dokumento blankas</text:p>
          </table:table-cell>
          <table:table-cell table:style-name="TableCell427">
            <text:p text:style-name="P428"><text:span text:style-name="T429">Lietuvos saugios laivybos administracijos direktoriaus 2010 m. birželio 7 d. įsakymas Nr. V-73 „Dėl Nekomercinių mažųjų, pramoginių ir sportinių laivų priepl</text:span><text:span text:style-name="T430">aukų steigimo ir registravimo taisyklių patvirtinimo“ (Žin., 2010, Nr.<text:s/></text:span><text:a xlink:href="https://www.e-tar.lt/portal/lt/legalAct/TAR.3B6F70AA29BA" office:target-frame-name="_blank" xlink:show="new"><text:span text:style-name="T431">69-3468</text:span></text:a><text:span text:style-name="T432">)</text:span></text:p>
          </table:table-cell>
        </table:table-row>
        <table:table-row table:style-name="TableRow433">
          <table:table-cell table:style-name="TableCell434">
            <text:p text:style-name="P435">14</text:p>
          </table:table-cell>
          <table:table-cell table:style-name="TableCell436">
            <text:p text:style-name="P437">Liudijimas</text:p>
            <text:p text:style-name="P438">(Laivybos kompanijų ir jūrų laivų saugios laivybos valdymo sistemų vertinimo<text:s/>auditoriaus liudijimas)</text:p>
          </table:table-cell>
          <table:table-cell table:style-name="TableCell439">
            <text:p text:style-name="P440"/>
          </table:table-cell>
          <table:table-cell table:style-name="TableCell441">
            <text:p text:style-name="P442">Dokumento blankas</text:p>
          </table:table-cell>
          <table:table-cell table:style-name="TableCell443">
            <text:p text:style-name="P444">Lietuvos saugios laivybos administracijos direktoriaus 2008 m. kovo 19 d. įsakymas Nr. V-86 „Dėl Lietuvos saugios laivybos administracijos direktoriaus 2004 m. spalio 28 d. įsakymo Nr. V-138 „Dėl auditorių, atliekančių Lietuvos Respublikoje įregistruotų laivybos kompanijų ir jūrų laivų saugios laivybos valdymo sistemų vertinimą, atestavimo tvarkos patvirtinimo“ pakeitimo“</text:p>
          </table:table-cell>
        </table:table-row>
        <table:table-row table:style-name="TableRow445">
          <table:table-cell table:style-name="TableCell446">
            <text:p text:style-name="P447">15</text:p>
          </table:table-cell>
          <table:table-cell table:style-name="TableCell448">
            <text:p text:style-name="P449">Liudijimas</text:p>
            <text:p text:style-name="P450">(Laivybos kompanijų ir jūrų laivų saugios laivybos valdymo sistemų vertinimo auditoriaus – grupės vadovo liudijimas)</text:p>
          </table:table-cell>
          <table:table-cell table:style-name="TableCell451">
            <text:p text:style-name="P452"/>
          </table:table-cell>
          <table:table-cell table:style-name="TableCell453">
            <text:p text:style-name="P454">Dokumento blankas</text:p>
          </table:table-cell>
          <table:table-cell table:style-name="TableCell455">
            <text:p text:style-name="P456">Lietuvos saugios laivybos administracijos direktoriaus 2008 m. kovo 19 d. įsakymas Nr. V-86 „Dėl Lietuvos saugios laivybos administracijos direktoriaus 2004 m. spalio 28 d. įsakymo Nr. V-138 „Dėl auditorių, atliekančių Lietuvos Respublikoje įregistruotų laivybos kompanijų ir jūrų laivų saugios laivybos valdymo sistemų vertinimą, atestavimo tvarkos patvirtinimo“ pakeitimo“</text:p>
          </table:table-cell>
        </table:table-row>
        <text:soft-page-break/>
        <table:table-row table:style-name="TableRow457">
          <table:table-cell table:style-name="TableCell458">
            <text:p text:style-name="P459">16</text:p>
          </table:table-cell>
          <table:table-cell table:style-name="TableCell460">
            <text:p text:style-name="P461">Vėliavos valstybinės kontrolės inspektoriaus pažymėjimas</text:p>
          </table:table-cell>
          <table:table-cell table:style-name="TableCell462">
            <text:p text:style-name="P463"/>
          </table:table-cell>
          <table:table-cell table:style-name="TableCell464">
            <text:p text:style-name="P465">Dokumento blankas</text:p>
          </table:table-cell>
          <table:table-cell table:style-name="TableCell466">
            <text:p text:style-name="P467"><text:span text:style-name="T468">Lietuvos Respublikos susisiekimo ministro 2000 m. rugsėjo 14 d. įsakymas Nr. 241 „Dėl Inspektorių, atliekančių Lietuvos Respublikos jūrų laivų registre įregistruotų laivų kontrolę arba užsienyje įregistruotų laivų valstybinę kontrolę Lietuvos Respublikos j</text:span><text:span text:style-name="T469">ūrų uostuose, atestavimo tvarkos patvirtinimo“ (Žin., 2000, Nr.<text:s/></text:span><text:a xlink:href="https://www.e-tar.lt/portal/lt/legalAct/TAR.CC7B2173605A" office:target-frame-name="_blank" xlink:show="new"><text:span text:style-name="T470">81-2471</text:span></text:a><text:span text:style-name="T471">; 2011, Nr.<text:s/></text:span><text:a xlink:href="https://www.e-tar.lt/portal/lt/legalAct/TAR.1E563F221C7D" office:target-frame-name="_blank" xlink:show="new"><text:span text:style-name="T472">7-274</text:span></text:a><text:span text:style-name="T473">)</text:span></text:p>
          </table:table-cell>
        </table:table-row>
        <table:table-row table:style-name="TableRow474">
          <table:table-cell table:style-name="TableCell475">
            <text:p text:style-name="P476">17</text:p>
          </table:table-cell>
          <table:table-cell table:style-name="TableCell477">
            <text:p text:style-name="P478">Valstybinės laivų kontrolės uoste inspektoriaus pažymėjimas</text:p>
          </table:table-cell>
          <table:table-cell table:style-name="TableCell479">
            <text:p text:style-name="P480"/>
          </table:table-cell>
          <table:table-cell table:style-name="TableCell481">
            <text:p text:style-name="P482">Dokumento blankas</text:p>
          </table:table-cell>
          <table:table-cell table:style-name="TableCell483">
            <text:p text:style-name="P484"><text:span text:style-name="T485">Lietuvos Respublikos susisiekimo ministro 2000 m. rugsėjo 14 d. įsakymas Nr. 241 „Dėl Inspektorių, atliekančių Lietuvos Respublikos jūrų laivų registre įregistruotų laivų kontro</text:span><text:span text:style-name="T486">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487">81-2471</text:span></text:a><text:span text:style-name="T488">; 2011, Nr.<text:s/></text:span><text:a xlink:href="https://www.e-tar.lt/portal/lt/legalAct/TAR.1E563F221C7D" office:target-frame-name="_blank" xlink:show="new"><text:span text:style-name="T489">7-274</text:span></text:a><text:span text:style-name="T490">)</text:span></text:p>
          </table:table-cell>
        </table:table-row>
        <table:table-row table:style-name="TableRow491">
          <table:table-cell table:style-name="TableCell492">
            <text:p text:style-name="P493">18</text:p>
          </table:table-cell>
          <table:table-cell table:style-name="TableCell494">
            <text:p text:style-name="P495">Vėliavos valstybinės kontrolės ir valstybinės laivų kontrolės uoste laivų apsaugos inspektoriaus pažymėjimas</text:p>
          </table:table-cell>
          <table:table-cell table:style-name="TableCell496">
            <text:p text:style-name="P497"/>
          </table:table-cell>
          <table:table-cell table:style-name="TableCell498">
            <text:p text:style-name="P499">Dokumento blankas</text:p>
          </table:table-cell>
          <table:table-cell table:style-name="TableCell500">
            <text:p text:style-name="P501"><text:span text:style-name="T502">Lietuvos Respublikos susisiekimo ministro 2011 m. sau</text:span><text:span text:style-name="T503">sio 10 d. įsakymas Nr. 3-23 „Dėl Lietuvos Respublikos susisiekimo ministro 2000 m. rugsėjo 14 d. įsakymo Nr. 241 „Dėl Inspektorių, atliekančių Lietuvos Respublikos jūrų laivų registre įregistruotų laivų kontrolę arba užsienyje įregistruotų laivų valstybinę</text:span><text:span text:style-name="T504"><text:s/>kontrolę Lietuvos Respublikos jūrų uostuose, atestavimo tvarkos patvirtinimo“ pakeitimo“ (Žin., 2011, Nr.<text:s/></text:span><text:span text:style-name="T505">7-27 4)</text:span></text:p>
          </table:table-cell>
        </table:table-row>
        <table:table-row table:style-name="TableRow506">
          <table:table-cell table:style-name="TableCell507">
            <text:p text:style-name="P508">19</text:p>
          </table:table-cell>
          <table:table-cell table:style-name="TableCell509">
            <text:p text:style-name="P510">Ro-ro keleivinio laivo atitikties specialiesiems stovumo reikalavimams liudijimas</text:p>
          </table:table-cell>
          <table:table-cell table:style-name="TableCell511">
            <text:p text:style-name="P512"/>
          </table:table-cell>
          <table:table-cell table:style-name="TableCell513">
            <text:p text:style-name="P514">Dokumento blankas</text:p>
          </table:table-cell>
          <table:table-cell table:style-name="TableCell515">
            <text:p text:style-name="P516"><text:span text:style-name="T517">Lietuvos saugios laivybos administracijos direktoriaus 2011 m. birželio 30 d. įsakymas Nr. V-135 „Dėl Lietuvos Respublikos jūrų laivų registre įregistruoto Ro-ro keleivinio laivo atitikties specialiesiems stovumo reikalavimams liudijimo išdavimo tvarkos ap</text:span><text:span text:style-name="T518">rašo ir Ro-ro keleivinio laivo atitikties specialiesiems stovumo reikalavimams liudijimo formos patvirtinimo“ (Žin., 2011, Nr.<text:s/></text:span><text:a xlink:href="https://www.e-tar.lt/portal/lt/legalAct/TAR.D1C38C2B3529" office:target-frame-name="_blank" xlink:show="new"><text:span text:style-name="T519">90-4308</text:span></text:a><text:span text:style-name="T520">)</text:span></text:p>
          </table:table-cell>
        </table:table-row>
        <table:table-row table:style-name="TableRow521">
          <table:table-cell table:style-name="TableCell522">
            <text:p text:style-name="P523">20</text:p>
          </table:table-cell>
          <table:table-cell table:style-name="TableCell524">
            <text:p text:style-name="P525">Vidaus vandenų uosto esamos būklės patikrinimo aktas</text:p>
          </table:table-cell>
          <table:table-cell table:style-name="TableCell526">
            <text:p text:style-name="P527"/>
          </table:table-cell>
          <table:table-cell table:style-name="TableCell528">
            <text:p text:style-name="P529">Dokumento blankas</text:p>
          </table:table-cell>
          <table:table-cell table:style-name="TableCell530">
            <text:p text:style-name="P531"><text:span text:style-name="T532">Lietuvos Respublikos susisiekimo ministro 2005 m. spalio 14 d. įsakymas Nr. 3-452 „Dėl Lietuvos Respublikos Vyriausybės 2005 m. spalio 3 d. nutarimo Nr. 1057 „Dėl Lietuvos Respublikos vidaus vandenų uostų ir prieplaukų st</text:span><text:span text:style-name="T533">eigimo ir registravimo nuostatų patvirtinimo“ nuostatų įgyvendinimo“ (Žin., 2005, Nr.<text:s/></text:span><text:a xlink:href="https://www.e-tar.lt/portal/lt/legalAct/TAR.887B689DDC8C" office:target-frame-name="_blank" xlink:show="new"><text:span text:style-name="T534">127-4564</text:span></text:a><text:span text:style-name="T535">; 2010, Nr.<text:s/></text:span><text:a xlink:href="https://www.e-tar.lt/portal/lt/legalAct/TAR.0AFEAEAEEF88" office:target-frame-name="_blank" xlink:show="new"><text:span text:style-name="T536">31-1470</text:span></text:a><text:span text:style-name="T537">)</text:span></text:p>
          </table:table-cell>
        </table:table-row>
        <table:table-row table:style-name="TableRow538">
          <table:table-cell table:style-name="TableCell539">
            <text:p text:style-name="P540">21</text:p>
          </table:table-cell>
          <table:table-cell table:style-name="TableCell541">
            <text:p text:style-name="P542">Vidaus vandenų prieplaukos esamos būklės patikrinimo aktas</text:p>
          </table:table-cell>
          <table:table-cell table:style-name="TableCell543">
            <text:p text:style-name="P544"/>
          </table:table-cell>
          <table:table-cell table:style-name="TableCell545">
            <text:p text:style-name="P546">Dokumento blankas</text:p>
          </table:table-cell>
          <table:table-cell table:style-name="TableCell547">
            <text:p text:style-name="P548"><text:span text:style-name="T549">Lietuvos Respublikos susisiekimo ministro 2005 m. spalio 14 d. įsakymas Nr. 3-452 „Dėl Lietuvos Respublikos Vyriausybės 2005 m. spalio 3 d. nutarimo Nr. 1057 „Dėl Lietuvos Respublikos vidaus vandenų uostų ir prieplaukų steigimo ir registravimo nuostatų pat</text:span><text:span text:style-name="T550">virtinimo“ nuostatų įgyvendinimo“ (Žin., 2005, Nr.<text:s/></text:span><text:a xlink:href="https://www.e-tar.lt/portal/lt/legalAct/TAR.887B689DDC8C" office:target-frame-name="_blank" xlink:show="new"><text:span text:style-name="T551">127-4564</text:span></text:a><text:span text:style-name="T552">; 2010, Nr.<text:s/></text:span><text:a xlink:href="https://www.e-tar.lt/portal/lt/legalAct/TAR.0AFEAEAEEF88" office:target-frame-name="_blank" xlink:show="new"><text:span text:style-name="T553">31-1470</text:span></text:a><text:span text:style-name="T554">)</text:span></text:p>
          </table:table-cell>
        </table:table-row>
        <table:table-row table:style-name="TableRow555">
          <table:table-cell table:style-name="TableCell556">
            <text:p text:style-name="P557">22</text:p>
          </table:table-cell>
          <table:table-cell table:style-name="TableCell558">
            <text:p text:style-name="P559">Valdymo teisės<text:s/>į laivą įregistravimo Lietuvos Respublikos jūrų laivų registre pažymėjimas</text:p>
          </table:table-cell>
          <table:table-cell table:style-name="TableCell560">
            <text:p text:style-name="P561"/>
          </table:table-cell>
          <table:table-cell table:style-name="TableCell562">
            <text:p text:style-name="P563">Dokumento blankas</text:p>
          </table:table-cell>
          <table:table-cell table:style-name="TableCell564">
            <text:p text:style-name="P565">Lietuvos saugios laivybos administracijos direktoriaus 2005 m. rugpjūčio 11 d. įsakymas Nr. V-138 „Dėl Valdymo teisės į laivą įregistravimo Lietuvos Respublikos<text:s/>jūrų laivų registre pažymėjimo formos patvirtinimo“</text:p>
          </table:table-cell>
        </table:table-row>
        <table:table-row table:style-name="TableRow566">
          <table:table-cell table:style-name="TableCell567">
            <text:p text:style-name="P568">23</text:p>
          </table:table-cell>
          <table:table-cell table:style-name="TableCell569">
            <text:p text:style-name="P570">Vidaus vandenų transporto priemonės bilietas</text:p>
          </table:table-cell>
          <table:table-cell table:style-name="TableCell571">
            <text:p text:style-name="P572"/>
          </table:table-cell>
          <table:table-cell table:style-name="TableCell573">
            <text:p text:style-name="P574">Dokumento blankas</text:p>
          </table:table-cell>
          <table:table-cell table:style-name="TableCell575">
            <text:p text:style-name="P576"><text:span text:style-name="T577">Lietuvos Respublikos susisiekimo ministro 2006 m. sausio 18 d. įsakymas Nr. 3-13 „Dėl Lietuvos Respublikos vidaus vandenų transporto pri</text:span><text:span text:style-name="T578">emonių registravimo taisyklių patvirtinimo“ (Žin., 2006, Nr.<text:s/></text:span><text:a xlink:href="https://www.e-tar.lt/portal/lt/legalAct/TAR.4827D8148E56" office:target-frame-name="_blank" xlink:show="new"><text:span text:style-name="T579">12-438</text:span></text:a><text:span text:style-name="T580">; 2010, Nr.<text:s/></text:span><text:a xlink:href="https://www.e-tar.lt/portal/lt/legalAct/TAR.94C4C649931B" office:target-frame-name="_blank" xlink:show="new"><text:span text:style-name="T581">31-1467</text:span></text:a><text:span text:style-name="T582">)</text:span></text:p>
          </table:table-cell>
        </table:table-row>
      </table:table>
      <text:p text:style-name="P5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Sandra</meta:initial-creator>
    <dc:creator>Adlib User</dc:creator>
    <meta:creation-date>2015-08-27T21:01:00Z</meta:creation-date>
    <dc:date>2015-08-27T21:01:00Z</dc:date>
    <meta:template xlink:href="Normal" xlink:type="simple"/>
    <meta:editing-cycles>2</meta:editing-cycles>
    <meta:editing-duration>PT0S</meta:editing-duration>
    <meta:document-statistic meta:page-count="6" meta:paragraph-count="242" meta:word-count="1941" meta:character-count="15251" meta:row-count="589" meta:non-whitespace-character-count="13552"/>
  </office:meta>
</office:document-meta>
</file>