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letter-spacing="0.0138in" style:language-asian="lt" style:country-asian="LT"/>
    </style:style>
    <style:style style:name="T11" style:parent-style-name="DefaultParagraphFont" style:family="text">
      <style:text-properties fo:letter-spacing="0.0138in"/>
    </style:style>
    <style:style style:name="P12" style:parent-style-name="Normal" style:family="paragraph">
      <style:paragraph-properties fo:keep-with-next="always" fo:text-align="center"/>
      <style:text-properties fo:letter-spacing="0.0138in"/>
    </style:style>
    <style:style style:name="P13" style:parent-style-name="Normal" style:family="paragraph">
      <style:paragraph-properties fo:keep-with-next="always" fo:text-align="center"/>
      <style:text-properties fo:letter-spacing="0.0416in"/>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paragraph-properties fo:keep-with-next="alway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style:text-position="super 62.5%"/>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694in"/>
    </style:style>
    <style:style style:name="T29" style:parent-style-name="DefaultParagraphFont" style:family="text">
      <style:text-properties fo:font-weight="bold" style:font-weight-asian="bold"/>
    </style:style>
    <style:style style:name="P30" style:parent-style-name="Normal" style:family="paragraph">
      <style:paragraph-properties fo:widows="0" fo:orphans="0"/>
    </style:style>
    <style:style style:name="P31" style:parent-style-name="Normal" style:family="paragraph">
      <style:paragraph-properties fo:widows="0" fo:orphans="0"/>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style>
    <style:style style:name="P34" style:parent-style-name="Normal" style:family="paragraph">
      <style:paragraph-properties fo:widows="0" fo:orphans="0" fo:text-align="center"/>
    </style:style>
    <style:style style:name="P35" style:parent-style-name="Normal" style:family="paragraph">
      <style:paragraph-properties fo:widows="0" fo:orphans="0"/>
    </style:style>
  </office:automatic-styles>
  <office:body>
    <office:text text:use-soft-page-breaks="true">
      <text:p text:style-name="P1"/>
      <text:p text:style-name="P9"><text:span text:style-name="T10"/><text:span text:style-name="T11">LIETUVOS RESPUBLIKOS<text:s/></text:span></text:p>
      <text:p text:style-name="P12">MINISTRAS PIRMININKAS</text:p>
      <text:p text:style-name="P13">POTVARKIS</text:p>
      <text:p text:style-name="P14"/>
      <text:p text:style-name="P15">DĖL LEIDIMO A. MAČIULIUI DIRBTI KITĄ DARBĄ</text:p>
      <text:p text:style-name="Normal"/>
      <text:p text:style-name="P16">2013 m. sausio 2 d. Nr. 1</text:p>
      <text:p text:style-name="P17">Vilnius</text:p>
      <text:p text:style-name="P18"/>
      <text:p text:style-name="P19">Vadovaudamasis Lietuvos Respublikos valstybės tarnybos įstatymo (Žin., 1999, Nr. <text:a xlink:href="https://www.e-tar.lt/portal/lt/legalAct/TAR.D3ED3792F52B" office:target-frame-name="_blank" xlink:show="new"><text:span text:style-name="T20">66-2130</text:span></text:a>; 2002, Nr.<text:s/><text:a xlink:href="https://www.e-tar.lt/portal/lt/legalAct/TAR.5603BD9D8D74" office:target-frame-name="_blank" xlink:show="new"><text:span text:style-name="T21">45-1708</text:span></text:a>; 2006, Nr.<text:s/><text:a xlink:href="https://www.e-tar.lt/portal/lt/legalAct/TAR.FDA590A67D72" office:target-frame-name="_blank" xlink:show="new"><text:span text:style-name="T22">4-97</text:span></text:a>; 2012, Nr.<text:s/><text:a xlink:href="https://www.e-tar.lt/portal/lt/legalAct/TAR.643A98ED3547" office:target-frame-name="_blank" xlink:show="new"><text:span text:style-name="T23">69-3523</text:span></text:a>) 16<text:span text:style-name="T24">1</text:span><text:s/>straipsniu ir Valstybės tarnautojų prašymų leisti dirbti kitą darbą pagal darbo sutartį nagrinėjimo, sprendimų priėmimo ir atšaukimo taisyklėmis, patvirtintomis Lietuvos Respublikos Vyriausybės 2006 m. liepos 24 d. nutarimu Nr. 741 (Žin., 2006, Nr.<text:s/><text:a xlink:href="https://www.e-tar.lt/portal/lt/legalAct/TAR.C6BF37120BCE" office:target-frame-name="_blank" xlink:show="new"><text:span text:style-name="T25">82-3273</text:span></text:a>; 2012, Nr.<text:s/><text:a xlink:href="https://www.e-tar.lt/portal/lt/legalAct/TAR.CA1F3AE62E5E" office:target-frame-name="_blank" xlink:show="new"><text:span text:style-name="T26">106-5368</text:span></text:a>), ir atsižvelgdamas į Lietuvos Respublikos Ministro Pirmininko 2006 m. rugpjūčio 23 d. potvarkiu Nr. 248 (Lietuvos Respublikos Ministro Pirmininko 2009 m. rugsėjo 21 d. potvarkio Nr. 402 ir 2010 m. rugsėjo 14 d.<text:s/>potvarkio Nr. 343 redakcija) sudarytos Lietuvos Respublikos Vyriausybės ir Ministro Pirmininko skiriamų valstybės tarnautojų prašymų ir informacijos nagrinėjimo komisijos motyvuotą pasiūlymą:</text:p>
      <text:p text:style-name="P27"><text:span text:style-name="T28">Išduodu<text:s/></text:span>leidimą dirbti Vilniaus Gedimino technikos universitete<text:span text:style-name="T29"><text:s/></text:span>Ministro Pirmininko kancleriui Alminui Mačiuliui.</text:p>
      <text:p text:style-name="P30"/>
      <text:p text:style-name="P31"/>
      <text:p text:style-name="P32">MINISTRAS PIRMININKAS<text:tab/>ALGIRDAS BUTKEVIČIUS</text:p>
      <text:p text:style-name="P33"/>
      <text:p text:style-name="P34">_________________</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EIDIMO A</dc:title>
    <meta:initial-creator>Jelisejeva</meta:initial-creator>
    <dc:creator>Adlib User</dc:creator>
    <meta:creation-date>2015-09-07T23:26:00Z</meta:creation-date>
    <dc:date>2015-09-07T23:26:00Z</dc:date>
    <meta:print-date>2012-12-31T07:54:00Z</meta:print-date>
    <meta:template xlink:href="Normal" xlink:type="simple"/>
    <meta:editing-cycles>2</meta:editing-cycles>
    <meta:editing-duration>PT0S</meta:editing-duration>
    <meta:document-statistic meta:page-count="1" meta:paragraph-count="16" meta:word-count="212" meta:character-count="1612" meta:row-count="54" meta:non-whitespace-character-count="1416"/>
  </office:meta>
</office:document-meta>
</file>