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VIEŠOSIOS ĮSTAIGOS TECHNIKOS PRIEŽIŪROS TARNYBOS<text:s/><text:line-break/>GENERALINIO DIREKTORIAUS</text:p>
      <text:p text:style-name="P2">ĮSAKYMAS</text:p>
      <text:p text:style-name="P3"/>
      <text:p text:style-name="P4">DĖL IŠDUOTŲ ŽYMEKLIŲ IR LIUDIJIMŲ</text:p>
      <text:p text:style-name="P5"/>
      <text:p text:style-name="P6">2007 m. gruodžio 10 d. Nr. V-135<text:s/></text:p>
      <text:p text:style-name="P7">Vilnius</text:p>
      <text:p text:style-name="Normal"/>
      <text:p text:style-name="P8">Vadovaudamasis Lietuvos Respublikos ūkio ministro 2007 m.<text:s/>rugpjūčio 21 d. įsakymu Nr. 4-339 „Dėl Lietuvos Respublikos ūkio ministro 2002 m. gruodžio 2 d. įsakymo Nr. 428 „Dėl Suskystintųjų naftos dujų įrenginių eksploatavimo taisyklių patvirtinimo“ pakeitimo“ (Žin., 2007, Nr.<text:s/><text:a xlink:href="https://www.e-tar.lt/portal/lt/legalAct/TAR.C4854A427375" office:target-frame-name="_blank" xlink:show="new"><text:span text:style-name="T9">92-3714</text:span></text:a>) bei Lietuvos Respublikos ūkio ministro ir Lietuvos Respublikos susisiekimo ministro 2006 m. birželio 15 d. įsakymu Nr. 4-233/3-249 „Dėl Lietuvos Respublikos ūkio ministro ir Lietuvos Respublikos susisiekimo ministro 1999 m. spalio 7 d. įsakymo Nr. 334/374 „Dėl Suskystintų dujų kuro sistemos įrengimo automobiliuose taisyklių patvirtinimo“ pripažinimo netekusiu galios“ (Žin., 2006, Nr.<text:s/><text:a xlink:href="https://www.e-tar.lt/portal/lt/legalAct/TAR.D57ECF34AF21" office:target-frame-name="_blank" xlink:show="new"><text:span text:style-name="T10">69-2548</text:span></text:a>):</text:p>
      <text:p text:style-name="P11">1. Technikos priežiūros tarnybos įgaliotiems įmonių atstovams (asmenims) išduotus žymeklius, skirtus ženklinti patikrintus suskystintųjų naftos dujų balionus, bei įmonėms išduotus liudijimus apie pasirengimą atlikti suskystintųjų naftos<text:s/>dujų virintinių balionų periodinius patikrinimus nuo 2008 m. sausio 1 d.<text:s/><text:span text:style-name="T12">skelbiu</text:span><text:s/>negaliojančiais.</text:p>
      <text:p text:style-name="P13">2.<text:s/><text:span text:style-name="T14">Nuroda</text:span>u:</text:p>
      <text:p text:style-name="P15">2.1. šį įsakymą skelbti „Valstybės žinių“ leidinio priede „Informaciniai pranešimai“ ir Tarnybos informaciniame leidinyje „Technikos priežiūra“;</text:p>
      <text:p text:style-name="P16">2.2. įsakymą įteikti (išsiųsti) Tarnybos struktūrinių padalinių vadovams.</text:p>
      <text:p text:style-name="Normal"/>
      <text:p text:style-name="P17">GENERALINIS DIREKTORIUS<text:tab/>JONAS ŠIMKŪNA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TECHNIKOS PRIEŽIŪROS TARNYBOS</dc:title>
    <meta:initial-creator>Sandra</meta:initial-creator>
    <dc:creator>Adlib User</dc:creator>
    <meta:creation-date>2015-06-10T23:18:00Z</meta:creation-date>
    <dc:date>2015-06-10T23:18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639" meta:row-count="51" meta:non-whitespace-character-count="1449"/>
  </office:meta>
</office:document-meta>
</file>