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1.1055in" style:use-optimal-column-width="false"/>
    </style:style>
    <style:style style:name="TableColumn40" style:family="table-column">
      <style:table-column-properties style:column-width="5.1638in" style:use-optimal-column-width="false"/>
    </style:style>
    <style:style style:name="Table38" style:family="table">
      <style:table-properties style:width="6.2694in" fo:margin-left="0.075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fo:font-size="11pt" style:font-size-asian="11pt"/>
    </style:style>
    <style:style style:name="TableCell45" style:family="table-cell">
      <style:table-cell-properties fo:border="0.0069in solid #000000" fo:padding-top="0.0194in" fo:padding-left="0.075in" fo:padding-bottom="0.0194in" fo:padding-right="0.07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fo:color="#000000" fo:font-size="11pt" style:font-size-asian="11p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75in" fo:padding-bottom="0.0194in" fo:padding-right="0.07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style:text-properties fo:color="#000000" fo:font-size="11pt" style:font-size-asian="11pt"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font-size="11pt" style:font-size-asian="11p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widows="0" fo:orphans="0"/>
      <style:text-properties fo:color="#000000" fo:font-size="11pt" style:font-size-asian="11pt"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style:text-properties fo:color="#000000" fo:font-size="11pt" style:font-size-asian="11p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widows="0" fo:orphans="0"/>
      <style:text-properties fo:color="#000000" fo:font-size="11pt" style:font-size-asian="11p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margin-left="1.5in">
        <style:tab-stops/>
      </style:paragraph-properties>
      <style:text-properties fo:color="#000000" fo:hyphenate="false"/>
    </style:style>
    <style:style style:name="P98" style:parent-style-name="Normal" style:family="paragraph">
      <style:paragraph-properties fo:widows="0" fo:orphans="0" fo:text-align="justify" fo:margin-left="1.5in">
        <style:tab-stops/>
      </style:paragraph-properties>
      <style:text-properties fo:color="#000000" fo:hyphenate="false"/>
    </style:style>
    <style:style style:name="P99" style:parent-style-name="Normal" style:family="paragraph">
      <style:paragraph-properties fo:widows="0" fo:orphans="0" fo:text-align="justify" fo:margin-left="1.5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8"/>
      <text:p text:style-name="P9">2010 m. balandžio 20 d. Nr. VA-42</text:p>
      <text:p text:style-name="P10">Vilnius</text:p>
      <text:p text:style-name="P11"/>
      <text:p text:style-name="P12"/>
      <text:p text:style-name="P13"><text:span text:style-name="T14">Pakeičiu</text:span><text:span text:style-name="T15"><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16">68-2808</text:span></text:a><text:span text:style-name="T17">), ir juos išdėstau nauja redakcija (pridedama).</text:span></text:p>
      <text:p text:style-name="P18"/>
      <text:p text:style-name="P19"/>
      <text:p text:style-name="P20"/>
      <text:p text:style-name="P21"><text:span text:style-name="T22">Viršininkas</text:span><text:span text:style-name="T23"><text:tab/>Modestas Kaseliauskas</text:span></text:p>
      <text:soft-page-break/>
      <text:p text:style-name="P24"><text:span text:style-name="T25">PATVIRTINTA</text:span></text:p>
      <text:p text:style-name="P26">Valstybinės mokesčių inspekcijos<text:s/></text:p>
      <text:p text:style-name="P27">prie Lietuvos Respublikos<text:s/></text:p>
      <text:p text:style-name="P28">finansų ministerijos viršininko<text:s/></text:p>
      <text:p text:style-name="P29">2002 m. birželio 28 d. įsakymu Nr. 193</text:p>
      <text:p text:style-name="P30">(Valstybinės mokesčių inspekcijos<text:s/></text:p>
      <text:p text:style-name="P31">prie Lietuvos Respublikos</text:p>
      <text:p text:style-name="P32">finansų ministerijos viršininko<text:s/></text:p>
      <text:p text:style-name="P33">2010 m. balandžio 20 d. įsakymo Nr. VA-42 redakcija)</text:p>
      <text:p text:style-name="P34"/>
      <text:p text:style-name="P35"><text:span text:style-name="T36">APDOROTO TABAKO, ETILO ALKOHOLIO IR ALKOHOLINIŲ GĖRIMŲ ŽENKLINIMO BANDEROLIŲ RŪŠIŲ KODAI</text:span></text:p>
      <text:p text:style-name="P37"/>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xt:span text:style-name="T44">Banderolės kodas<text:s/></text:span></text:p>
            </table:table-cell>
            <table:table-cell table:style-name="TableCell45">
              <text:p text:style-name="P46"><text:span text:style-name="T47">Ženklintinos produkcijos aprašymas<text:s/></text:span></text:p>
            </table:table-cell>
          </table:table-row>
        </table:table-header-rows>
        <table:table-row table:style-name="TableRow48">
          <table:table-cell table:style-name="TableCell49">
            <text:p text:style-name="P50">4T20<text:s/></text:p>
          </table:table-cell>
          <table:table-cell table:style-name="TableCell51">
            <text:p text:style-name="P52">Cigaretės, supakuotos pakeliuose po 20 vnt.<text:s/></text:p>
          </table:table-cell>
        </table:table-row>
        <table:table-row table:style-name="TableRow53">
          <table:table-cell table:style-name="TableCell54">
            <text:p text:style-name="P55">4T40<text:s/></text:p>
          </table:table-cell>
          <table:table-cell table:style-name="TableCell56">
            <text:p text:style-name="P57">Cigaretės, supakuotos pakeliuose po 40 vnt.<text:s/></text:p>
          </table:table-cell>
        </table:table-row>
        <table:table-row table:style-name="TableRow58">
          <table:table-cell table:style-name="TableCell59">
            <text:p text:style-name="P60">4T20S<text:s/></text:p>
          </table:table-cell>
          <table:table-cell table:style-name="TableCell61">
            <text:p text:style-name="P62">Cigaretės, supakuotos pakeliuose po 20 vnt.<text:s/></text:p>
          </table:table-cell>
        </table:table-row>
        <table:table-row table:style-name="TableRow63">
          <table:table-cell table:style-name="TableCell64">
            <text:p text:style-name="P65">41V (73,7X13)<text:s/></text:p>
          </table:table-cell>
          <table:table-cell table:style-name="TableCell66">
            <text:p text:style-name="P67">Etilo alkoholis ir alkoholiniai gėrimai, kurių faktinė alkoholio koncentracija ne didesnė kaip 22 proc.<text:s/></text:p>
          </table:table-cell>
        </table:table-row>
        <table:table-row table:style-name="TableRow68">
          <table:table-cell table:style-name="TableCell69">
            <text:p text:style-name="P70">41A (73,7X13)<text:s/></text:p>
          </table:table-cell>
          <table:table-cell table:style-name="TableCell71">
            <text:p text:style-name="P72">Etilo alkoholis ir alkoholiniai gėrimai, kurių faktinė alkoholio koncentracija didesnė kaip 22 proc.<text:s/></text:p>
          </table:table-cell>
        </table:table-row>
        <table:table-row table:style-name="TableRow73">
          <table:table-cell table:style-name="TableCell74">
            <text:p text:style-name="P75">42V (20X20)<text:s/></text:p>
          </table:table-cell>
          <table:table-cell table:style-name="TableCell76">
            <text:p text:style-name="P77">Etilo alkoholis ir alkoholiniai gėrimai, kurių faktinė alkoholio koncentracija ne didesnė kaip 22 proc. <text:s/></text:p>
          </table:table-cell>
        </table:table-row>
        <table:table-row table:style-name="TableRow78">
          <table:table-cell table:style-name="TableCell79">
            <text:p text:style-name="P80">42A (20X20)<text:s/></text:p>
          </table:table-cell>
          <table:table-cell table:style-name="TableCell81">
            <text:p text:style-name="P82">Etilo alkoholis ir alkoholiniai gėrimai, kurių faktinė alkoholio koncentracija didesnė kaip 22 proc.<text:s/></text:p>
          </table:table-cell>
        </table:table-row>
        <table:table-row table:style-name="TableRow83">
          <table:table-cell table:style-name="TableCell84">
            <text:p text:style-name="P85">4C3<text:s/></text:p>
          </table:table-cell>
          <table:table-cell table:style-name="TableCell86">
            <text:p text:style-name="P87">Cigarai, cigarilės, rūkomasis tabakas<text:s/></text:p>
          </table:table-cell>
        </table:table-row>
        <table:table-row table:style-name="TableRow88">
          <table:table-cell table:style-name="TableCell89">
            <text:p text:style-name="P90">4C4<text:s/></text:p>
          </table:table-cell>
          <table:table-cell table:style-name="TableCell91">
            <text:p text:style-name="P92">Cigarai, cigarilės, rūkomasis tabakas<text:s/></text:p>
          </table:table-cell>
        </table:table-row>
      </table:table>
      <text:p text:style-name="P93"/>
      <text:p text:style-name="P94"><text:span text:style-name="T95">Pastaba:<text:s/></text:span><text:span text:style-name="T96"><text:tab/>4T20 ir 4T40 – karpomos banderolės;</text:span></text:p>
      <text:p text:style-name="P97">4T20S – iškertamos banderolės;</text:p>
      <text:p text:style-name="P98">4C3 – banderolės be klijų;</text:p>
      <text:p text:style-name="P99">4C4 – banderolės su klijais.</text:p>
      <text:p text:style-name="P100"/>
      <text:p text:style-name="P101"><text:span text:style-name="T1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21:55:00Z</meta:creation-date>
    <dc:date>2016-03-19T21:55:00Z</dc:date>
    <meta:template xlink:href="Normal" xlink:type="simple"/>
    <meta:editing-cycles>2</meta:editing-cycles>
    <meta:editing-duration>PT0S</meta:editing-duration>
    <meta:document-statistic meta:page-count="2" meta:paragraph-count="52" meta:word-count="292" meta:character-count="2260" meta:row-count="87" meta:non-whitespace-character-count="2020"/>
  </office:meta>
</office:document-meta>
</file>