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VALSTYBINĖS TARPRAJONINĖS AGROSERVISO ĮMONĖS „RADVILIŠKIO AGROCHEMIJA“ SKAIDYMO Į SAVARANKIŠKAS ĮMONES</text:p>
      <text:p text:style-name="P15"/>
      <text:p text:style-name="P16">1992 m. rugpjūčio 14 d. Nr. 452</text:p>
      <text:p text:style-name="P17">Vilnius</text:p>
      <text:p text:style-name="P18"/>
      <text:p text:style-name="P19"><text:span text:style-name="T20">Atsižvelgia</text:span><text:span text:style-name="T21">nt į Valstybinės tarprajoninės agroserviso įmonės „Radviliškio agrochemija“ 1992 m. liepos 8 d. visuotinio dirbančių susirinkimo ir 1992 m. birželio 1 d. direktorių valdybos posėdžio nutarimą, bei sutinkamai su Lietuvos Respublikos Vyriausybės 1991 06 19 n</text:span><text:span text:style-name="T22">utarimu Nr. 238 „Dėl privatizuojamų valstybinių ir valstybinių akcinių įmonių reorganizavimo (skaidymo) į smulkesnius objektus:</text:span></text:p>
      <text:p text:style-name="P23"><text:span text:style-name="T24">I. Reorganizuoti Valstybinę tarprajoninę agroserviso įmonę „Radviliškio agrochemija“ atidalinant ir įregistruojant dvi savaran</text:span><text:span text:style-name="T25">kiškas įmones sekančiai:</text:span></text:p>
      <text:p text:style-name="P26"><text:span text:style-name="T27">1</text:span><text:span text:style-name="T28">. Valstybinė tarprajoninė agroserviso įmonė „Radviliškio agrochemija“.</text:span></text:p>
      <text:p text:style-name="P29"><text:span text:style-name="T30">2</text:span><text:span text:style-name="T31">. Šeduvos valstybinė agroserviso įmonė</text:span></text:p>
      <text:p text:style-name="P32"><text:span text:style-name="T33">II</text:span><text:span text:style-name="T34">. Paskirti Valstybinės tarprajoninės agroserviso įmonės „Radviliškio agrochemija“ reorganizavimo komisiją</text:span><text:span text:style-name="T35"><text:s/>sekančios sudėties:</text:span></text:p>
      <text:p text:style-name="P36">Komisijos pirmininkas – Vytautas Rimas – įmonės direktorius.</text:p>
      <text:p text:style-name="P37">Komisijos nariai – Zita Gulbienė – vyr. finansininkė</text:p>
      <text:p text:style-name="P38"><text:span text:style-name="T39">Vida Gailiūnienė, Rimantas Tamašauskas, Vytautas Stalionis – stebėtojų tarybos nariai.</text:span></text:p>
      <text:p text:style-name="P40"><text:span text:style-name="T41">III</text:span><text:span text:style-name="T42">. Šeduvos valstybinėje agro</text:span><text:span text:style-name="T43">serviso įmonėje laikinosios administracijos vadovu paskirti Vytautą Pranscevičių</text:span></text:p>
      <text:p text:style-name="P44"><text:span text:style-name="T45">Vyr. finansininkę – Nijolę Markulienę.</text:span></text:p>
      <text:p text:style-name="P46"><text:span text:style-name="T47">IV</text:span><text:span text:style-name="T48">. Reorganizavimo komisija iki 1992 m. rugpjūčio 15 d. turi išskaidyti Valstybinės tarprajoninės agroserviso įmonės „Radviliškio ag</text:span><text:span text:style-name="T49">rochemija“ balanso aktyvus ir pasyvus 1992 m. liepos 1 d. būklei.</text:span></text:p>
      <text:p text:style-name="P50">V. Atskirom savarankiškom įmonėm Valstybinei tarprajoninei agroserviso įmonei „Radviliškio agrochemija“ ir Šeduvos valstybinei agroserviso įmonei iki 1992 m. rugsėjo 15 d. paruošti ir pateikti tvirtinti įstatus įstatymų nustatyta tvarka.</text:p>
      <text:p text:style-name="P51"/>
      <text:p text:style-name="P52"/>
      <text:p text:style-name="P53"><text:span text:style-name="T54">MINISTRO PAVADUOTOJAS</text:span><text:span text:style-name="T55"><text:tab/>S. LAMAN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53:00Z</meta:creation-date>
    <dc:date>2015-08-11T04:53:00Z</dc:date>
    <meta:template xlink:href="Normal" xlink:type="simple"/>
    <meta:editing-cycles>2</meta:editing-cycles>
    <meta:editing-duration>PT0S</meta:editing-duration>
    <meta:document-statistic meta:page-count="1" meta:paragraph-count="21" meta:word-count="223" meta:character-count="1847" meta:row-count="58" meta:non-whitespace-character-count="1645"/>
  </office:meta>
</office:document-meta>
</file>