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text-transform="uppercase"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text:span text:style-name="T9">Į S A K Y M A S</text:span></text:p>
      <text:p text:style-name="P10"/>
      <text:p text:style-name="P11"><text:span text:style-name="T12">DĖL FINANSAVIMO SKYRIMO PROJEKTUI, FINANSUOJAMAM PAGAL<text:s/></text:span><text:span text:style-name="T13"><text:line-break/>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14"/>
      <text:p text:style-name="P15">2012 m. vasario 10 d. Nr. 1V-133</text:p>
      <text:p text:style-name="P16">Vilnius</text:p>
      <text:p text:style-name="P17"/>
      <text:p text:style-name="P18"><text:span text:style-name="T19">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100 ir 101 punktais, 2007–2013 m. Sanglaudos skatinimo veiksmų programos 1 prioriteto „Vietinė ir urbanistinė plėtra, kultūros paveldo ir gamtos išsaugojimas bei pritaikymas turizmo plėtrai“ įgyvendinimo priemonės</text:span><text:span text:style-name="T24"><text:s/>VP3-1.1-VRM-01-R<text:s/></text:span><text:span text:style-name="T25">„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26">114-4370</text:span></text:a><text:span text:style-name="T27">; 2011, Nr.<text:s/></text:span><text:a xlink:href="https://www.e-tar.lt/portal/lt/legalAct/TAR.04C83D132261" office:target-frame-name="_blank" xlink:show="new"><text:span text:style-name="T28">148-6966</text:span></text:a><text:span text:style-name="T29">), 64 punktu ir atsižvelgdamas į Centrinės projektų valdymo agentūros 2011 m. gruodžio 22 d. projekto paraiškos Nr. VP3-1.1-VRM-01-R-82-011 tinkamumo finansuoti vertinimo ataskaitą,</text:span></text:p>
      <text:p text:style-name="P30"><text:span text:style-name="T31">s k i r i u finansavimą regionų projektų planavimo būdu pateiktam Mažeikių rajono savivaldybės administracijos projektui „Gamyklos ir Naftininkų gatvių dalių viešųjų erdvių sutvarkymas“ (paraiškos kodas Nr. VP3-1.1-VRM-01-R-82-011) įgyvendinti – iki 3 178 275,02 Lt (trijų milijonų vieno šimto septyniasdešimt aštuonių tūkstančių dviejų šimtų septyniasdešimt penkių litų 2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2"><text:span text:style-name="T33">1</text:span><text:span text:style-name="T34">. iš Europos Sąjungos lėšų (finansavimo šaltinio kodas 1.3.2.3.1) – iki 2 920 577,05 (dviejų milijonų devynių šimtų dvidešimties tūkstančių penkių šimtų septyniasdešimt septynių litų 5 ct);</text:span></text:p>
      <text:p text:style-name="P35"><text:span text:style-name="T36">2</text:span><text:span text:style-name="T37">. iš bendrojo finansavimo lėšų (finansavimo šaltinio kodas 1.2.2.3.1) – iki 257 697,97 Lt (dviejų šimtų penkiasdešimt septynių tūkstančių šešių šimtų devyniasdešimt septynių litų 97 ct).</text:span></text:p>
      <text:p text:style-name="P38"/>
      <text:p text:style-name="P39"/>
      <text:p text:style-name="P40"><text:span text:style-name="T41">Vidaus reikalų ministras</text:span><text:span text:style-name="T42"><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12T12:21:00Z</meta:creation-date>
    <dc:date>2015-08-12T12:21:00Z</dc:date>
    <meta:template xlink:href="Normal" xlink:type="simple"/>
    <meta:editing-cycles>2</meta:editing-cycles>
    <meta:editing-duration>PT0S</meta:editing-duration>
    <meta:document-statistic meta:page-count="1" meta:paragraph-count="34" meta:word-count="336" meta:character-count="2763" meta:row-count="129" meta:non-whitespace-character-count="2461"/>
  </office:meta>
</office:document-meta>
</file>