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6in">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indent="0.4923in"/>
    </style:style>
    <style:style style:name="P50" style:parent-style-name="Normal" style:family="paragraph">
      <style:paragraph-properties fo:keep-with-next="always" fo:keep-together="always"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keep-with-next="always" fo:keep-together="alway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ISUOMENĖS SVEIKATOS PRIEŽIŪROS PLĖTROS SAVIVALDYBĖSE 2006 METŲ PROGRAMOS PATVIRTINIMO</text:p>
      <text:p text:style-name="P15"/>
      <text:p text:style-name="P16">2006 m. birželio 1 d. Nr. V-460</text:p>
      <text:p text:style-name="P17">Vilnius</text:p>
      <text:p text:style-name="P18"/>
      <text:p text:style-name="P19"/>
      <text:p text:style-name="P20">1.<text:s/><text:span text:style-name="T21">Tvirtinu</text:span><text:s/>pridedamą Visuomenės sveikatos priežiūros plėtros savivaldybėse 2006 metų programą.</text:p>
      <text:p text:style-name="P22">2.<text:s/><text:span text:style-name="T23">Pavedu</text:span><text:s/>ministerijos sekretoriui pagal administravimo sritį šio įsakymo vykdymo kontrolę.</text:p>
      <text:p text:style-name="P24"/>
      <text:p text:style-name="P25"/>
      <text:p text:style-name="P26"/>
      <text:p text:style-name="P27"><text:span text:style-name="T28">SVEIKATOS APSAUGOS MINISTRAS</text:span><text:span text:style-name="T29"><text:tab/>ŽILVINAS PADAIGA</text:span></text:p>
      <text:soft-page-break/>
      <text:p text:style-name="P30">PATVIRTINTA</text:p>
      <text:p text:style-name="P31">Lietuvos Respublikos sveikatos apsaugos<text:s/></text:p>
      <text:p text:style-name="P32">ministro 2006 m. birželio 1 d. įsakymu<text:s/></text:p>
      <text:p text:style-name="P33">Nr. V-460</text:p>
      <text:p text:style-name="P34"/>
      <text:p text:style-name="P35"><text:span text:style-name="T36">VISUOMENĖS SVEIKATOS PRIEŽIŪROS PLĖTROS SAVIVALDYBĖSE 2006 METŲ PROGRAMA</text:span></text:p>
      <text:p text:style-name="P37"/>
      <text:p text:style-name="P38"><text:span text:style-name="T39">I</text:span><text:span text:style-name="T40">.<text:s/></text:span><text:span text:style-name="T41">BENDROSIOS NUOSTATOS</text:span></text:p>
      <text:p text:style-name="P42"/>
      <text:p text:style-name="P43">1. Visuomenės sveikatos priežiūros plėtros savivaldybėse 2006 metų programa (toliau – Programa) parengta siekiant savivaldybėse plėtoti visuomenės sveikatos priežiūrą – organizacinių, teisinių, ekonominių, techninių, socialinių bei medicinos priemonių, padedančių įgyvendinti ligų ir traumų profilaktiką, išsaugoti visuomenės sveikatą bei ją stiprinti, visumą, – skatinti partnerystę tarp valstybės ir savivaldybių institucijų, bendruomenės dalyvavimą sprendžiant sveikos gyvensenos klausimus.</text:p>
      <text:p text:style-name="P44">2. Programa parengta vadovaujantis Lietuvos nacionaline sveikatos koncepcija, patvirtinta Lietuvos Respublikos Aukščiausiosios Tarybos 1991 m. spalio 30 d. nutarimu Nr. I-1939 (Žin., 1991, Nr.<text:s/><text:a xlink:href="https://www.e-tar.lt/portal/lt/legalAct/TAR.66813A09EB5B" office:target-frame-name="_blank" xlink:show="new"><text:span text:style-name="T45">33-893</text:span></text:a>), kurioje išdėstyti pagrindiniai visuomenės sveikatos santykių plėtojimo principai, bei Lietuvos sveikatos programa, patvirtinta Lietuvos Respublikos Seimo 1998 m. liepos 2 d. nutarimu Nr. VIII-833 (Žin., 1998, Nr.<text:s/><text:a xlink:href="https://www.e-tar.lt/portal/lt/legalAct/TAR.9EC19FFC9D8E" office:target-frame-name="_blank" xlink:show="new"><text:span text:style-name="T46">64-1842</text:span></text:a>), kurioje, siekiant numatytų tikslų, vienas iš uždavinių yra visuomenės sveikatos priežiūros sistemos reforma. Sėkmingai įgyvendinti šį uždavinį galima tik sutelkus visuomenės, valstybės, savivaldybių bei sveikatos priežiūros įstaigų pastangas.</text:p>
      <text:p text:style-name="P47">3. Lietuvos Respublikos Vyriausybės 2004-2008 metų programoje, kuriai pritarta Lietuvos Respublikos Seimo 2004 m. gruodžio 14 d. nutarimu Nr. X-43 (Žin., 2004, Nr.<text:s/><text:a xlink:href="https://www.e-tar.lt/portal/lt/legalAct/TAR.6E787EA8C7A3" office:target-frame-name="_blank" xlink:show="new"><text:span text:style-name="T48">181-6703</text:span></text:a>), numatyta reformuoti visuomenės sveikatos sistemą, priartinant ją prie bendruomenės: racionalizuoti teikiamų visuomenės sveikatos priežiūros paslaugų apimtis ir struktūrą, plėtoti galimybes greitai reaguoti į sveikatai iškylančias grėsmes. Planuojama sukurti bendrą asmens ir visuomenės sveikatos paslaugų teikimo modelį pirminės sveikatos priežiūros grandyje, gerinti visuomenės sveikatos priežiūros paslaugų kokybę bei užtikrinti tolygų jų prieinamumą atsižvelgiant į gyventojų poreikius.</text:p>
      <text:p text:style-name="P49"/>
      <text:p text:style-name="P50"><text:span text:style-name="T51">II</text:span><text:span text:style-name="T52">.<text:s/></text:span><text:span text:style-name="T53">PROGRAMOS VYKDYTOJAI</text:span></text:p>
      <text:p text:style-name="P54"/>
      <text:p text:style-name="P55">4. Programos vykdytojai – savivaldybės, iki 2006 m. liepos 1 d. priėmusios sprendimus steigti savivaldybių visuomenės sveikatos biurus. Programos vykdytojų tarpusavio įsipareigojimai bus apibrėžiami sutartyje.</text:p>
      <text:p text:style-name="P56"/>
      <text:p text:style-name="P57"><text:span text:style-name="T58">III</text:span><text:span text:style-name="T59">.<text:s/></text:span><text:span text:style-name="T60">PROGRAMOS VYKDYMO TERMINAS</text:span></text:p>
      <text:p text:style-name="P61"/>
      <text:p text:style-name="P62">5. Programos vykdymo terminas 2006 m.</text:p>
      <text:p text:style-name="P63"/>
      <text:p text:style-name="P64"><text:span text:style-name="T65">IV</text:span><text:span text:style-name="T66">.<text:s/></text:span><text:span text:style-name="T67">PROGRAMOS FINANSAVIMO ŠALTINIAI</text:span></text:p>
      <text:p text:style-name="P68"/>
      <text:p text:style-name="P69">6. Programos finansavimo šaltiniai yra valstybės ir savivaldybių biudžetų lėšos.</text:p>
      <text:p text:style-name="P70"/>
      <text:p text:style-name="P71"><text:span text:style-name="T72">V</text:span><text:span text:style-name="T73">.<text:s/></text:span><text:span text:style-name="T74">PROGRAMOS TIKSLAS</text:span></text:p>
      <text:p text:style-name="P75"/>
      <text:p text:style-name="P76">7. Programos tikslas – skatinti visuomenės sveikatos priežiūros – organizacinių, teisinių, ekonominių, techninių, socialinių bei medicinos priemonių, padedančių įgyvendinti ligų ir traumų profilaktiką, išsaugoti visuomenės sveikatą bei ją stiprinti, visumos – plėtrą savivaldybėse.</text:p>
      <text:p text:style-name="P77"/>
      <text:p text:style-name="P78"><text:span text:style-name="T79">VI</text:span><text:span text:style-name="T80">.<text:s/></text:span><text:span text:style-name="T81">PROGRAMOS PRIEMONĖS</text:span></text:p>
      <text:p text:style-name="P82"/>
      <text:p text:style-name="P83">8. Skatinant visuomenės sveikatos priežiūros plėtrą savivaldybėse ir įgyvendinant šią Programą, savivaldybės turės įgyvendinti šias priemones:</text:p>
      <text:p text:style-name="P84">8.1. parengti savivaldybės visuomenės sveikatos priežiūros strategiją ir jos įgyvendinimo priemonių planą. Šioje strategijoje turi būti nustatytos prioritetinės visuomenės sveikatos išsaugojimo ir stiprinimo kryptys, siekiama sukurti šiuolaikinę, efektyvią visuomenės sveikatos priežiūros sistemą savivaldybėje, numatytos visuomenės sveikatos priežiūros specialistų kvalifikacijos užtikrinimo priemonės;</text:p>
      <text:p text:style-name="P85">8.2. parengti savivaldybės visuomenės sveikatos stebėsenos programą ir jos įgyvendinimo priemonių planą. Lietuvos Respublikos visuomenės sveikatos stebėsenos (monitoringo) įstatymo (Žin., 2002, Nr.<text:s/><text:a xlink:href="https://www.e-tar.lt/portal/lt/legalAct/TAR.C5FBBA345223" office:target-frame-name="_blank" xlink:show="new"><text:span text:style-name="T86">72-3022</text:span></text:a>) 4 straipsnis nustato, kad savivaldybė yra subjektas, vykdantis savivaldybės visuomenės sveikatos stebėseną. Visuomenės sveikatos stebėsena vykdoma įgyvendinant institucijos patvirtintą Savivaldybės visuomenės sveikatos stebėsenos programą, kurią, kaip numato Lietuvos Respublikos visuomenės sveikatos stebėsenos (monitoringo) įstatymo 7 straipsnio 3 dalis, suderinus su Sveikatos apsaugos ministerija ar jos įgaliota institucija, rengia, tvirtina ir įgyvendina savivaldybių institucijos. Visuomenės sveikatos stebėsenos programoje turi būti nustatyta:</text:p>
      <text:p text:style-name="P87">8.2.1. visuomenės sveikatos stebėsenos tikslai, uždaviniai, jų sprendimo būdai ir laukiami rezultatai;</text:p>
      <text:p text:style-name="P88">8.2.2. privalomi stebėti visuomenės sveikatos stebėsenos objektai, juos apibūdinantys rodikliai bei duomenys, renkamų visuomenės sveikatos stebėsenos duomenų mastas, stebėsenos vykdymo metodika;</text:p>
      <text:p text:style-name="P89">8.2.3. visuomenės sveikatos stebėsenos duomenų subjektai bei teikėjai, valdytojai ir vartotojai, duomenų rinkimo, teikimo tvarka, apdorojimo forma ir periodiškumas;</text:p>
      <text:p text:style-name="P90">8.2.4. visuomenės sveikatos stebėsenos lėšų poreikio sąmata, finansavimo šaltiniai ir tvarka;</text:p>
      <text:p text:style-name="P91">8.2.5. visuomenės sveikatos stebėsenos duomenų ekspertizės atlikimo tvarka ir metodai, ataskaitų ir išvadų teikimo tvarka;</text:p>
      <text:p text:style-name="P92"/>
      <text:p text:style-name="P93">8.3. parengti visuomenės sveikatos stiprinimo įgyvendinimo savivaldybėje priemonių planą. Šia priemone siekiama, kad savivaldybės, vadovaudamosi savivaldybėje nustatytomis visuomenės sveikatos išsaugojimo ir stiprinimo kryptimis, vykdytų efektyvią, gyventojų poreikius atitinkančią, prieinamą ir priimtiną veiklą;</text:p>
      <text:p text:style-name="P94">8.4. stiprinti visuomenės sveikatos priežiūros specialistų, vykdysiančių visuomenės sveikatos priežiūrą savivaldybėje, gebėjimus.</text:p>
      <text:p text:style-name="P95"/>
      <text:p text:style-name="P96"><text:span text:style-name="T97">VII</text:span><text:span text:style-name="T98">.<text:s/></text:span><text:span text:style-name="T99">PROGRAMOS VERTINIMO KRITERIJAI</text:span></text:p>
      <text:p text:style-name="P100"/>
      <text:p text:style-name="P101">9. Programos vertinimo kriterijai:</text:p>
      <text:p text:style-name="P102">9.1. parengtų savivaldybių visuomenės sveikatos strategijų ir jų įgyvendinimo priemonių planų skaičius;</text:p>
      <text:p text:style-name="P103">9.2. parengtų savivaldybių visuomenės sveikatos stebėsenos programų ir jų įgyvendinimo priemonių planų skaičius;</text:p>
      <text:p text:style-name="P104">9.3. parengtų savivaldybių visuomenės sveikatos stiprinimo įgyvendinimo priemonių planų skaičius;</text:p>
      <text:p text:style-name="P105">9.4. savivaldybėse dirbančių visuomenės sveikatos priežiūros specialistų skaičius.</text:p>
      <text:p text:style-name="P106"/>
      <text:p text:style-name="P107"><text:span text:style-name="T108">VIII</text:span><text:span text:style-name="T109">.<text:s/></text:span><text:span text:style-name="T110">LAUKIAMI REZULTATAI</text:span></text:p>
      <text:p text:style-name="P111"/>
      <text:p text:style-name="P112">10. Įgyvendinus šią Programą, veiksmų derinimas su vietos savivaldos institucijomis, sprendžiant visuomenės sveikatos problemas, bus efektyvesnis, sustiprės savivaldybės atsakomybė už visuomenės sveikatą.</text:p>
      <text:p text:style-name="P113"/>
      <text:p text:style-name="P114"><text:span text:style-name="T115">IX</text:span><text:span text:style-name="T116">.<text:s/></text:span><text:span text:style-name="T117">BAIGIAMOSIOS NUOSTATOS</text:span></text:p>
      <text:p text:style-name="P118"/>
      <text:p text:style-name="P119">11. Savivaldybės, sudariusios Programos vykdymo sutartis, pasibaigus sutarties vykdymo terminui, Sveikatos apsaugos ministerijai privalo pateikti ataskaitą apie Programos priemonių įgyvendinimą ir pasiektus rezultatus, pagal Programos vertinimo kriterijus.</text:p>
      <text:p text:style-name="P1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6-09T13:31:00Z</meta:creation-date>
    <dc:date>2016-06-09T13:31:00Z</dc:date>
    <meta:template xlink:href="Normal" xlink:type="simple"/>
    <meta:editing-cycles>2</meta:editing-cycles>
    <meta:editing-duration>PT0S</meta:editing-duration>
    <meta:document-statistic meta:page-count="4" meta:paragraph-count="95" meta:word-count="911" meta:character-count="7077" meta:row-count="250" meta:non-whitespace-character-count="6261"/>
  </office:meta>
</office:document-meta>
</file>