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text-position="super 62.5%"/>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text-position="super 62.5%"/>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letter-spacing="0.0555in"/>
    </style:style>
    <style:style style:name="T43" style:parent-style-name="DefaultParagraphFont" style:family="text">
      <style:text-properties fo:letter-spacing="0.0416in"/>
    </style:style>
    <style:style style:name="T44" style:parent-style-name="DefaultParagraphFont" style:family="text">
      <style:text-properties fo:letter-spacing="0.0555in"/>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T47" style:parent-style-name="DefaultParagraphFont" style:family="text">
      <style:text-properties style:text-position="super 62.5%"/>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2.5%"/>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text-position="super 62.5%"/>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text-position="super 62.5%"/>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text:span text:style-name="T14">NUTARIMA</text:span><text:span text:style-name="T15">s</text:span></text:p>
      <text:p text:style-name="P16"><text:span text:style-name="T17">DĖL<text:s/></text:span><text:span text:style-name="T18">LIETUVOS RESPUBLIKOS PELNO MOKESČIO ĮSTATYMO 2, 5, 12, 13, 17, 18, 21, 22, 23, 26, 28, 30, 31, 38</text:span><text:span text:style-name="T19">1</text:span><text:span text:style-name="T20">,</text:span><text:span text:style-name="T21"><text:s/></text:span><text:span text:style-name="T22">47, 50 STRAIPSNIŲ PAKEITIMO BEI PAPILDYMO IR ĮSTATYMO 3 PRIEDĖLIO PAPIL</text:span><text:span text:style-name="T23">DYMO ĮSTATYMO PROJEKTO NR. XP-2669 ATŠAUKIMO IR LIETUVOS RESPUBLIKOS PELNO MOKESČIO ĮSTATYMO<text:s/></text:span><text:span text:style-name="T24">2, 5, 12, 13, 17, 18, 21, 23, 26, 28, 30, 31, 38</text:span><text:span text:style-name="T25">1</text:span><text:span text:style-name="T26">,</text:span><text:span text:style-name="T27"><text:s/></text:span><text:span text:style-name="T28">47, 50 STRAIPSNIŲ, 1, 3 PRIEDĖLIŲ PAKEITIMO BEI PAPILDYMO IR ĮSTATYMO PAPILDYMO<text:s/></text:span><text:span text:style-name="T29">17</text:span><text:span text:style-name="T30">1</text:span><text:span text:style-name="T31"><text:s/>STRAIPSNIU</text:span><text:span text:style-name="T32"><text:s/></text:span><text:span text:style-name="T33">ĮSTATYMO PROJEKTO</text:span><text:span text:style-name="T34"><text:s/>PATEIKIMO LIETUVOS RESPUBLIKOS SEIMUI</text:span></text:p>
      <text:p text:style-name="Normal"/>
      <text:p text:style-name="P35">2007 m. gruodžio 17 d. Nr. 1347</text:p>
      <text:p text:style-name="P36">Vilnius</text:p>
      <text:p text:style-name="P37"/>
      <text:p text:style-name="P38">Vadovaudamasi Lietuvos Respublikos Konstitucijos 94 straipsnio 5 punktu, Lietuvos Respublikos Seimo statuto (Žin., 1994, Nr.<text:s/><text:a xlink:href="https://www.e-tar.lt/portal/lt/legalAct/TAR.123B53F30F70" office:target-frame-name="_blank" xlink:show="new"><text:span text:style-name="T39">15-249</text:span></text:a>; 1999, Nr.<text:s/><text:a xlink:href="http://www3.lrs.lt/cgi-bin/preps2?a=70489&amp;b=" office:target-frame-name="_top" xlink:show="replace"><text:span text:style-name="T40">5-97</text:span></text:a>; 2002, Nr.<text:s/><text:a xlink:href="https://www.e-tar.lt/portal/lt/legalAct/TAR.F11A6DAA11AB" office:target-frame-name="_blank" xlink:show="new"><text:span text:style-name="T41">91-3887</text:span></text:a>) 140 straipsnio 1 dalimi ir 141 straipsnio 1<text:s/>dalimi, Lietuvos Respublikos Vyriausybė<text:span text:style-name="T42"><text:s/></text:span><text:span text:style-name="T43">nutari</text:span><text:span text:style-name="T44">a</text:span>:</text:p>
      <text:p text:style-name="P45">1. Atšaukti Lietuvos Respublikos pelno mokesčio įstatymo 2, 5, 12, 13, 17, 18, 21, 22, 23, 26, 28, 30, 31, 38<text:span text:style-name="T46">1</text:span>,<text:span text:style-name="T47"><text:s/></text:span>47, 50<text:span text:style-name="T48"><text:s/></text:span>straipsnių pakeitimo bei papildymo ir įstatymo 3 priedėlio papildymo įstatymo<text:s/>projektą Nr. XP-2669, pateiktą Lietuvos Respublikos Seimui Lietuvos Respublikos Vyriausybės 2007 m. spalio 31 d. nutarimu Nr. 1176 „Dėl Lietuvos Respublikos pelno mokesčio įstatymo 2, 5, 12, 13, 17, 18, 21, 22, 23, 26, 28, 30, 31, 38<text:span text:style-name="T49">1</text:span>,<text:span text:style-name="T50"><text:s/></text:span>47, 50 straipsnių pakeitimo bei papildymo ir įstatymo 3 priedėlio papildymo įstatymo ir Lietuvos Respublikos gyventojų pajamų mokesčio įstatymo 2, 5, 6, 17, 24, 27, 30, 31, 32, 33, 36 straipsnių pakeitimo ir papildymo ir įstatymo priedo pakeitimo ir papildymo įstatymo projektų pateikimo Lietuvos Respublikos Seimui“ (Žin., 2007, Nr. <text:a xlink:href="https://www.e-tar.lt/portal/lt/legalAct/TAR.EFF1AF35D9E8" office:target-frame-name="_blank" xlink:show="new"><text:span text:style-name="T51">116-4746</text:span></text:a><text:span text:style-name="T52">).</text:span></text:p>
      <text:p text:style-name="P53">2. Pritarti Lietuvos Respublikos pelno mokesčio įstatymo<text:s/><text:span text:style-name="T54">2, 5, 12, 13, 17, 18, 21, 23, 26, 28, 30, 31, 3</text:span><text:span text:style-name="T55">8</text:span><text:span text:style-name="T56">1</text:span><text:span text:style-name="T57">,</text:span><text:span text:style-name="T58"><text:s/></text:span><text:span text:style-name="T59">47, 50 straipsnių, 1, 3 priedėlių pakeitimo bei papildymo ir įstatymo papildymo 17</text:span><text:span text:style-name="T60">1</text:span><text:span text:style-name="T61"><text:s/>straipsniu įstatymo<text:s/></text:span>projektui ir pateikti jį Lietuvos Respublikos Seimui.</text:p>
      <text:p text:style-name="P62">3. Įgalioti finansų ministrą Rimantą Šadžių, o jam negalint dalyvauti – finansų viceministrą Valentiną Miltienį atstovauti Lietuvos Respublikos Vyriausybei, svarstant nurodytąjį įstatymo projektą Lietuvos Respublikos Seime.</text:p>
      <text:p text:style-name="P63"/>
      <text:p text:style-name="P64"/>
      <text:p text:style-name="P65">Ministras Pirmininkas<text:tab/>Gediminas Kirkilas</text:p>
      <text:p text:style-name="Normal"/>
      <text:p text:style-name="P66">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7T18:31:00Z</meta:creation-date>
    <dc:date>2015-06-17T18:31:00Z</dc:date>
    <meta:print-date>2007-12-20T12:45:00Z</meta:print-date>
    <meta:template xlink:href="Normal" xlink:type="simple"/>
    <meta:editing-cycles>2</meta:editing-cycles>
    <meta:editing-duration>PT0S</meta:editing-duration>
    <meta:document-statistic meta:page-count="1" meta:paragraph-count="14" meta:word-count="366" meta:character-count="2470" meta:row-count="60" meta:non-whitespace-character-count="2118"/>
  </office:meta>
</office:document-meta>
</file>