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PAVEDIMO TARPTAUTINIŲ MOKSLO IR TECHNOLOGIJŲ PLĖTROS PROGRAMŲ AGENTŪRAI KOORDINUOTI TARPTAUTINĘ MOKSLINIŲ TYRIMŲ PROGRAMĄ</text:p>
      <text:p text:style-name="P16"/>
      <text:p text:style-name="P17">2007 m. rugsėjo 6 d. Nr. ISAK-1798</text:p>
      <text:p text:style-name="P18">Vilnius</text:p>
      <text:p text:style-name="P19"/>
      <text:p text:style-name="P20">Vadovaudamasi Lietuvos Respublikos Vyriausybės 2002 m. liepos 16 d. nutarimo Nr. 1147 „Dėl biudžetinės įstaigos Lietuvos nacionalinio informacijos centro „Eureka“ pavadinimo pakeitimo“ ir Lietuvos Respublikos Vyriausybės 1999 m. sausio 8 d. nutarimo Nr. 23 „Dėl Lietuvos nacionalinio 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21">73-3128</text:span></text:a>) 2 punktu ir Tarptautinių mokslo ir technologijų plėtros programų agentūros nuostatų, patvirtintų Lietuvos Respublikos švietimo ir mokslo ministro 2006 m. spalio 30 d. įsakymu Nr. ISAK-2096 „Dėl Tarptautinių mokslo ir technologijų plėtros<text:s/>programų agentūros nuostatų patvirtinimo“ (Žin., 2006, Nr.<text:s/><text:a xlink:href="https://www.e-tar.lt/portal/lt/legalAct/TAR.C693640DB184" office:target-frame-name="_blank" xlink:show="new"><text:span text:style-name="T22">120-4577</text:span></text:a>), 5 punktu:</text:p>
      <text:p text:style-name="P23"><text:span text:style-name="T24">Pavedu</text:span><text:s/>Tarptautinių mokslo ir technologijų plėtros programų agentūrai administruoti „Eurostars“ jungtinę programą.</text:p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9-07T21:22:00Z</meta:creation-date>
    <dc:date>2015-09-07T21:22:00Z</dc:date>
    <meta:template xlink:href="Normal" xlink:type="simple"/>
    <meta:editing-cycles>2</meta:editing-cycles>
    <meta:editing-duration>PT0S</meta:editing-duration>
    <meta:document-statistic meta:page-count="1" meta:paragraph-count="11" meta:word-count="174" meta:character-count="1323" meta:row-count="38" meta:non-whitespace-character-count="1160"/>
  </office:meta>
</office:document-meta>
</file>