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5 M. SPALIO 25 D. ĮSAKYMO NR. D1-506 „DĖL NEPRIKLAUSOMŲ MEDIENOS MATUOTOJŲ ATESTAVIMO TVARKOS APRAŠO PATVIRTINIMO IR ATESTAVIMO KOMISIJOS SUDARYMO“ PAKEITIMO</text:p>
      <text:p text:style-name="P8"/>
      <text:p text:style-name="P9">2005 m. gruodžio 30 d. Nr. D1-668</text:p>
      <text:p text:style-name="P10">Vilnius</text:p>
      <text:p text:style-name="P11"/>
      <text:p text:style-name="P12"/>
      <text:p text:style-name="P13"><text:span text:style-name="T14">Pakeiči</text:span>u Nepriklausomų medienos matuotojų atestavimo tvarkos aprašą, patvirtintą Lietuvos Respublikos aplinkos ministro 2005 m. spalio 25 d. įsakymu Nr. D1-506 „Dėl Nepriklausomų medienos matuotojų atestavimo tvarkos aprašo patvirtinimo ir atestavimo komisijos sudarymo“ (Žin., 2005, Nr.<text:s/><text:a xlink:href="https://www.e-tar.lt/portal/lt/legalAct/TAR.1184C19A8498" office:target-frame-name="_blank" xlink:show="new"><text:span text:style-name="T15">132-4769</text:span></text:a>):</text:p>
      <text:p text:style-name="P16">1. Išdėstau 2 punktą taip:</text:p>
      <text:p text:style-name="P17">„2. Matuotojai privalo turėti kvalifikacijos atestatus (toliau – Atestatas). Atestatai išduodami fiziniams asmenims, turintiems 3 punkte nurodytą išsilavinimą ir patirtį bei išlaikiusiems teorinių ir praktinių žinių patikrinimo egzaminus.“.</text:p>
      <text:p text:style-name="P18">2. Išdėstau 3 punktą taip:</text:p>
      <text:p text:style-name="P19">„3. Fiziniai asmenys, pretenduojantys gauti:</text:p>
      <text:p text:style-name="P20">3.1. nenukirsto miško matavimo kvalifikacijos Atestatą, privalo turėti aukštąjį universitetinį, aukštąjį neuniversitetinį ar aukštesnįjį išsilavinimą miškininkystės srityje ir turėti ne mažesnę kaip vienerių metų patirtį miškų ūkio srityje;</text:p>
      <text:p text:style-name="P21">3.2. medienos matavimo rankiniu būdu kvalifikacijos Atestatą, privalo turėti aukštąjį universitetinį išsilavinimą miškininkystės arba medienos technologijų srityje, aukštąjį neuniversitetinį ar aukštesnįjį išsilavinimą miškininkystės arba medienos pramonės srityje ir turėti ne mažesnę kaip vienerių metų patirtį miškų ūkio, medienos pramonės srityje;</text:p>
      <text:p text:style-name="P22">3.3. matavimo rąstų matavimo linijomis arba kitomis automatizuotomis tūrio matavimo linijomis kvalifikacijos Atestatą, privalo turėti aukštąjį universitetinį, aukštąjį neuniversitetinį ar aukštesnįjį išsilavinimą ir turėti ne mažesnę kaip vienerių metų patirtį medienos pramonės srityje.“.</text:p>
      <text:p text:style-name="P23">3. Išdėstau 5 punktą taip:</text:p>
      <text:p text:style-name="P24">„5. Pretendentas per 10 dienų nuo paskelbimo apie Atestavimo komisijos posėdį privalo pateikti prašymą, išsilavinimą įrodančio dokumento (notaro patvirtintą) kopiją ir pažymą apie vienerių metų darbo stažą miškų ūkio ar medienos pramonės srityse. Pretendentas prašyme nurodo, kurias Matuotojo kvalifikacijas norėtų įgyti.“.</text:p>
      <text:p text:style-name="P25">4. Išdėstau 10 punktą taip:</text:p>
      <text:p text:style-name="P26">„10. Egzamino metu egzaminuojamiesiems priklausomai nuo norimos įgyti kvalifikacijos pateikiami klausimai, ne mažiau kaip po vieną iš kiekvienos teorinių žinių patikrinimo egzamino temos. Papildomai tikrinamos darbo kompiuteriu žinios, sugebėjimas analizuoti duomenis, daryti išvadas. Tam pateikiami papildomi klausimai.“.</text:p>
      <text:p text:style-name="P27">5. Išdėstau 12.1 punktą taip:</text:p>
      <text:p text:style-name="P28">„12.1. žinios vertinamos 10 balų sistema, papildomi klausimai vertinami 5 balų sistema;“.</text:p>
      <text:p text:style-name="P29">6. Išdėstau 13 punktą taip:</text:p>
      <text:p text:style-name="P30">„13. Egzaminas laikomas išlaikytu, jei egzaminuojamojo žinios įvertinamos 6 ar daugiau balų bei papildomi klausimai įvertinami 3 ar daugiau balų.“.</text:p>
      <text:p text:style-name="P31">7. Išbraukiu 16.3 punktą, atitinkamai buvusį 16.4 punktą laikau 16.3 punktu.</text:p>
      <text:p text:style-name="P32">8. Išdėstau 17.2 punktą taip:</text:p>
      <text:p text:style-name="P33">„17.2. paženklinti ir nustatyti tūrį nurodytu tikslumu bei kokybę ištisinio matavimo metodu plyno kirtimo biržėse ne mažiau kaip 100 medžių dviejų ir daugiau medžių rūšių medynuose;“.</text:p>
      <text:p text:style-name="P34">9. Išdėstau 17.3 punktą taip:</text:p>
      <text:p text:style-name="P35">„17.3. neplynų kirtimų biržėse ne mažiau nei dviejuose ir ne mažesniuose nei 10 arų sklypuose atrinkti kirstinus medžius, juos paženklinti ir nurodytu tikslumu nustatyti jų tūrį bei kokybę;“.</text:p>
      <text:p text:style-name="P36">10. Išbraukiu 34.1 punktą, atitinkamai buvusius 34.2–34.3 punktus laikau 34.1–34.2 punktais.</text:p>
      <text:p text:style-name="P37"/>
      <text:p text:style-name="P38"/>
      <text:p text:style-name="P39"><text:span text:style-name="T40">APLINKOS MINISTRAS</text:span><text:span text:style-name="T4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0-12T13:34:00Z</meta:creation-date>
    <dc:date>2015-10-12T13:34:00Z</dc:date>
    <meta:template xlink:href="Normal" xlink:type="simple"/>
    <meta:editing-cycles>2</meta:editing-cycles>
    <meta:editing-duration>PT0S</meta:editing-duration>
    <meta:document-statistic meta:page-count="2" meta:paragraph-count="33" meta:word-count="471" meta:character-count="3608" meta:row-count="132" meta:non-whitespace-character-count="3170"/>
  </office:meta>
</office:document-meta>
</file>