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CEMINISTRŲ TARNYBINIŲ ATLYGINIMŲ</text:p>
      <text:p text:style-name="P12"/>
      <text:p text:style-name="P13">1996 m. gruodžio 30 d. Nr. 149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 viceministro tarnybinio atlygin</text:span><text:span text:style-name="T22">imo koeficientas (bazinės mėnesinės algos dydžiais) yra 10 procentų mažesnis už ministro.</text:span></text:p>
      <text:p text:style-name="P23"/>
      <text:p text:style-name="P24"/>
      <text:p text:style-name="P25">MINISTRAS PIRMININKAS<text:tab/>GEDIMINAS VAGNORIUS</text:p>
      <text:p text:style-name="P26"/>
      <text:p text:style-name="P27">SOCIALINĖS APSAUGOS IR DARBO MINISTRĖ<text:tab/>IRENA DEGUTIENĖ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16:00Z</meta:creation-date>
    <dc:date>2015-10-01T00:16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422" meta:row-count="28" meta:non-whitespace-character-count="375"/>
  </office:meta>
</office:document-meta>
</file>