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VALSTYBĖS TURTO PERDAVIMO AKCINEI BENDROVEI „LIETUVOS GELEŽINKELIAI“</text:p>
      <text:p text:style-name="Normal"/>
      <text:p text:style-name="P15">2010 m. kovo 10 d. Nr. 273</text:p>
      <text:p text:style-name="P16">Vilnius</text:p>
      <text:p text:style-name="P17"/>
      <text:p text:style-name="P18">Vadovaudamasi Lietuvos Respublikos valstybės ir savivaldybių turto valdymo, naudojimo ir disponavimo juo įstatymo (Žin., 1998, Nr. <text:a xlink:href="https://www.e-tar.lt/portal/lt/legalAct/TAR.D5496D69DF98" office:target-frame-name="_blank" xlink:show="new"><text:span text:style-name="T19">54-1492</text:span></text:a>; 2002, Nr.<text:s/><text:a xlink:href="https://www.e-tar.lt/portal/lt/legalAct/TAR.89CCCC443F04" office:target-frame-name="_blank" xlink:show="new"><text:span text:style-name="T20">60-2412</text:span></text:a>) 7 straipsnio 2 dalies 4 punktu, 9 straipsnio 4 ir 5 dalimis, Lietuvos Respublikos valstybės ir savivaldybės įmonių įstatymo (Žin., 1994, Nr.<text:s/><text:a xlink:href="https://www.e-tar.lt/portal/lt/legalAct/TAR.29FB2C8807FE" office:target-frame-name="_blank" xlink:show="new"><text:span text:style-name="T21">102-2049</text:span></text:a>; 2004, Nr.<text:s/><text:a xlink:href="https://www.e-tar.lt/portal/lt/legalAct/TAR.35E7B34FF641" office:target-frame-name="_blank" xlink:show="new"><text:span text:style-name="T22">4-24</text:span></text:a>; 2005, Nr.<text:s/><text:a xlink:href="https://www.e-tar.lt/portal/lt/legalAct/TAR.B1575F94662F" office:target-frame-name="_blank" xlink:show="new"><text:span text:style-name="T23">122-4360</text:span></text:a>) 13 straipsnio 4 dalimi, Lietuvos Respublikos geležinkelių transporto sektoriaus reformos įstatymo (Žin., 2004, Nr.<text:s/><text:a xlink:href="https://www.e-tar.lt/portal/lt/legalAct/TAR.639F3DF99FF9" office:target-frame-name="_blank" xlink:show="new"><text:span text:style-name="T24">61-2182</text:span></text:a>) 7 straipsniu ir įgyvendindama Valstybės turto perdavimo valdyti, naudoti ir disponuoti juo patikėjimo teise tvarkos aprašą, patvirtintą Lietuvos Respublikos Vyriausybės 2001 m. sausio 5 d. nutarimu Nr. 16 (Žin., 2001, Nr.<text:s/><text:a xlink:href="https://www.e-tar.lt/portal/lt/legalAct/TAR.0B5A61B0B28D" office:target-frame-name="_blank" xlink:show="new"><text:span text:style-name="T25">3-48</text:span></text:a>; 2003, Nr.<text:s/><text:a xlink:href="https://www.e-tar.lt/portal/lt/legalAct/TAR.A3AA1EEF26B5" office:target-frame-name="_blank" xlink:show="new"><text:span text:style-name="T26">13-504</text:span></text:a>;<text:s/>2007, Nr.<text:s/><text:a xlink:href="https://www.e-tar.lt/portal/lt/legalAct/TAR.B5CCC6EF9C44" office:target-frame-name="_blank" xlink:show="new"><text:span text:style-name="T27">30-1100</text:span></text:a>), Lietuvos Respublikos Vyriausybė<text:span text:style-name="T28"><text:s/></text:span><text:span text:style-name="T29">nutari</text:span>a<text:span text:style-name="T30">:</text:span></text:p>
      <text:p text:style-name="P31">1. Perduoti akcinei bendrovei „Lietuvos geležinkeliai“ pagal turto patikėjimo sutartį valstybei nuosavybės teise<text:s/>priklausantį ir šiuo metu valstybės įmonės Klaipėdos valstybinio jūrų uosto direkcijos patikėjimo teise valdomą ilgalaikį materialųjį turtą valdyti, naudoti ir disponuoti juo patikėjimo teise:</text:p>
      <text:p text:style-name="P32">1.1. nebaigtos statybos objektus (techninę dokumentaciją ir<text:s/>šios dokumentacijos parengimo išlaidas) pagal techninius projektus: „Pietinis privažiuojamasis geležinkelis į LKAB „Klaipėdos Smeltė“ nuomojamą teritoriją. I statybos etapas. Geležinkelio kelio Nr. 201 ištiesimas“ (balansinėje sąskaitoje 150000 sukaupta vertė – 540440,17 lito) ir „IXB koridoriaus jungtis su Klaipėdos uostu – Klaipėdos geležinkelio mazgo plėtra, II etapas. Geležinkelio kelių Nr. 205, 206 statyba“ (balansinėje sąskaitoje 150000 sukaupta vertė – 65320,34 lito);</text:p>
      <text:p text:style-name="P33">1.2. administracines patalpas Klaipėdoje, Naujoji Uosto g. 23 (nekilnojamojo turto objekto kadastro ir registro dokumentų bylos Nr. 21/15395-(1-17), pastatas, kuriame yra patalpos, pažymėtas plane – 39F2b, unikalus numeris – 2196-7007-3016, patalpų indeksai – nuo 1-15 iki 1-28, nuo 2-15 iki 2-20, perduodamų patalpų unikalus numeris – 4400-0769-3158:6990, patalpų likutinė vertė 2009 m. rugsėjo 30 d. – 506214,26 lito).</text:p>
      <text:p text:style-name="P34">2. Nustatyti, kad perdavus 1 punkte nurodytą turtą valstybės įmonės Klaipėdos valstybinio jūrų uosto direkcijos turto vertės sumažėjimas turi būti registruojamas valstybės įmonės savininko kapitalo dalyje.</text:p>
      <text:p text:style-name="P35">3. Įgalioti Susisiekimo ministeriją sudaryti su akcine bendrove „Lietuvos geležinkeliai“ 1 punkte nurodyto turto patikėjimo sutartį.</text:p>
      <text:p text:style-name="P36"/>
      <text:p text:style-name="P37"/>
      <text:p text:style-name="P38">MINISTRAS PIRMININKAS<text:tab/>ANDRIUS KUBILIUS</text:p>
      <text:p text:style-name="Normal"/>
      <text:p text:style-name="P39">SUSISIEKIMO MINISTRAS<text:tab/>ELIGIJUS MASIULIS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1T14:54:00Z</meta:creation-date>
    <dc:date>2015-09-01T14:54:00Z</dc:date>
    <meta:print-date>2010-03-18T14:1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426" meta:character-count="3358" meta:row-count="84" meta:non-whitespace-character-count="2952"/>
  </office:meta>
</office:document-meta>
</file>