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IEPOS 29 D. ĮSAKYMO NR. A1-187 „DĖL KONKURSO „PARAMA NEĮGALIŲJŲ PROFESINĖS REABILITACIJOS IR NESTACIONARIŲ SOCIALINIŲ PASLAUGŲ INFRASTRUKTŪROS PLĖTRAI“ GAIRIŲ PAREIŠKĖJAMS PAGAL LIETUVOS 2004–2006 M. BENDROJO PROGRAMAVIMO DOKUMENTO 1 PRIORITETO „SOCIALINĖ IR EKONOMINĖ ŪKIO INFRASTRUKTŪROS PLĖTRA“ 5 PRIEMONĘ „DARBO RINKOS, ŠVIETIMO, PROFESINIO RENGIMO, MOKSLO IR STUDIJŲ BEI SOCIALINIŲ PASLAUGŲ INFRASTRUKTŪROS PLĖTRA (PAPILDANTI EUROPOS SOCIALINIO FONDO PRIEMONES)“ PATVIRTINIMO“ PAKEITIMO</text:p>
      <text:p text:style-name="P8"/>
      <text:p text:style-name="P9">2007 m. spalio 2 d. Nr. A1-275</text:p>
      <text:p text:style-name="P10">Vilnius</text:p>
      <text:p text:style-name="P11"/>
      <text:p text:style-name="P12"/>
      <text:p text:style-name="P13"><text:span text:style-name="T14">Pakeičiu</text:span><text:s/>kvietimo teikti paraiškas „Parama neįgaliųjų profesinės reabilitacijos ir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4 m. liepos 29 d. įsakymu Nr. A1-187 „Dėl Konkurso „Parama neįgaliųjų profesinės reabilitacijos ir nestacionarių socialinių paslaugų infrastruktūros plėtrai“ gairių pareiškėjams pagal Lietuvos 2004–2006 m. bendrojo programavimo dokumento 1 prioriteto „Socialinė ir ekonominė ūkio infrastruktūros plėtra“ 5 priemonę „Darbo rinkos, švietimo, profesinio rengimo, mokslo ir studijų bei socialinių paslaugų infrastruktūros plėtra (papildanti Europos socialinio fondo priemones)“ patvirtinimo“ (Žin., 2004, Nr.<text:s/><text:a xlink:href="https://www.e-tar.lt/portal/lt/legalAct/TAR.35B4AB8342D7" office:target-frame-name="_blank" xlink:show="new"><text:span text:style-name="T15">119-4426</text:span></text:a>):</text:p>
      <text:p text:style-name="P16">1. Išdėstau 33 punktą taip:</text:p>
      <text:p text:style-name="P17">„33. Neįgaliųjų profesinės reabilitacijos ar nestacionarių socialinių paslaugų infrastruktūros plėtros projektai turi būti įgyvendinti, projektų išlaidos faktiškai patirtos, paramos bei projektų vykdytojų ir partnerių nuosavos lėšos išmokėtos iki 2008 m. rugsėjo 30 d. Visi su projektų įgyvendinimu susijusias išlaidas pateisinantys ir išlaidų apmokėjimą įrodantys dokumentai turi būti išrašyti iki 2008 m. rugsėjo 30 d.“</text:p>
      <text:p text:style-name="P18">2. Išdėstau 4 priedo „Paraiškos Europos regioninės plėtros fondo finansinei paramai gauti specialiosios (B) dalies pildymo tvarkos aprašas“ 1.5 dalies 8 pastraipą taip:</text:p>
      <text:p text:style-name="P19">„<text:span text:style-name="T20">Projekto trukmė</text:span><text:s/>– nurodykite projekto trukmę mėnesiais.“</text:p>
      <text:p text:style-name="P21"/>
      <text:p text:style-name="P22"/>
      <text:p text:style-name="P23"/>
      <text:p text:style-name="P24"><text:span text:style-name="T25">SOCIALINĖS APSAUGOS IR DARBO MINISTRĖ</text:span><text:span text:style-name="T2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01T07:03:00Z</meta:creation-date>
    <dc:date>2016-02-01T07:03:00Z</dc:date>
    <meta:template xlink:href="Normal" xlink:type="simple"/>
    <meta:editing-cycles>2</meta:editing-cycles>
    <meta:editing-duration>PT0S</meta:editing-duration>
    <meta:document-statistic meta:page-count="1" meta:paragraph-count="39" meta:word-count="315" meta:character-count="2561" meta:row-count="120" meta:non-whitespace-character-count="2285"/>
  </office:meta>
</office:document-meta>
</file>