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SAUSIO 17 D. ĮSAKYMO NR. 29 „DĖL VERSLINĖS ŽVEJYBOS REGULIAVIMO BALTIJOS JŪROS LIETUVOS EKONOMINĖJE ZONOJE IR TERITORINIUOSE VANDENYSE 2003 M.“ PAKEITIMO</text:p>
      <text:p text:style-name="P9"/>
      <text:p text:style-name="P10">2003 m. lapkričio 11 d. Nr. 555</text:p>
      <text:p text:style-name="P11">Vilnius</text:p>
      <text:p text:style-name="P12"/>
      <text:p text:style-name="P13"/>
      <text:p text:style-name="P14"><text:span text:style-name="T15">Vadovaudamasis Lietuvos Respublikos jūros aplinkos apsaugos įstatymo (Žin., 1997, Nr.<text:s/></text:span><text:a xlink:href="https://www.e-tar.lt/portal/lt/legalAct/TAR.56935A08DD06" office:target-frame-name="_blank" xlink:show="new"><text:span text:style-name="T16">108-2731</text:span></text:a><text:span text:style-name="T17">) 46 straipsniu, Lietuvos Respublikos aplinkos apsaugos įstatymo (Žin., 1992, Nr.<text:s/></text:span><text:a xlink:href="https://www.e-tar.lt/portal/lt/legalAct/TAR.E2780B68DE62" office:target-frame-name="_blank" xlink:show="new"><text:span text:style-name="T18">5-75</text:span></text:a><text:span text:style-name="T19">; 1996, Nr.<text:s/></text:span><text:a xlink:href="https://www.e-tar.lt/portal/lt/legalAct/TAR.A497A19DF124" office:target-frame-name="_blank" xlink:show="new"><text:span text:style-name="T20">57-1335</text:span></text:a><text:span text:style-name="T21">; 2002, Nr.<text:s/></text:span><text:a xlink:href="https://www.e-tar.lt/portal/lt/legalAct/TAR.3D555BF4BF16" office:target-frame-name="_blank" xlink:show="new"><text:span text:style-name="T22">2-49</text:span></text:a><text:span text:style-name="T23">) 6 straipsnio 5 dalies 5 punktu, Lietuvos Respublikos žuvininkystės įstatymo 12 straipsnio 5 dalimi (Žin., 2000, Nr.<text:s/></text:span><text:a xlink:href="https://www.e-tar.lt/portal/lt/legalAct/TAR.D22016A0EC70" office:target-frame-name="_blank" xlink:show="new"><text:span text:style-name="T24">56-1648</text:span></text:a><text:span text:style-name="T25">) bei atsižvelgdamas į Tarptautinės žvejybos Baltijos jūroje komisijos (IBSFC) 2003 m. birželio 27 d. įvykusios neeilinės sesijos rekomendaciją „Dėl IBSFC žvejybos taisyklių“ ir 2003 m. spalio 3 d. įvykusios 29 sesijos 25 rezoliuciją,</text:span></text:p>
      <text:p text:style-name="P26"><text:span text:style-name="T27">1</text:span><text:span text:style-name="T28">.<text:s/></text:span><text:span text:style-name="T29">Pakeičiu</text:span><text:span text:style-name="T30"><text:s/>Lietuvos Respublikos aplinkos ministro 2003 m. sausio 17 d. įsakymą Nr. 29 „Dėl verslinės žvejybos reguliavimo Baltijos jūros Lietuvos ekonominėje zonoje ir teritoriniuose vandenyse 2003 m.“ (Žin., 2003, Nr.<text:s/></text:span><text:a xlink:href="https://www.e-tar.lt/portal/lt/legalAct/TAR.E3D06A034760" office:target-frame-name="_blank" xlink:show="new"><text:span text:style-name="T31">10-379</text:span></text:a><text:span text:style-name="T32">):</text:span></text:p>
      <text:p text:style-name="P33"><text:span text:style-name="T34">1.1</text:span><text:span text:style-name="T35">. įsakymo 1 punkte vietoj „bretlingių – 13 950 t“ įrašyti „bretlingių – 15 345 t“.</text:span></text:p>
      <text:p text:style-name="P36"><text:span text:style-name="T37">1.2</text:span><text:span text:style-name="T38">. įsakymo 2.5.1 punkte išbraukti „iki rugpjūčio 31 d. ir 140 mm – nuo rugsėjo 1d.“ ir šį punktą išdėstyti taip:</text:span></text:p>
      <text:p text:style-name="P39"><text:span text:style-name="T40">„</text:span><text:span text:style-name="T41">2.5.1</text:span><text:span text:style-name="T42">. naudoti tralus, daniškus velkamuosius tinklus ar kitus panašius velkamuosius tinklus, kurių akių dydis yra mažesnis kaip:</text:span></text:p>
      <text:p text:style-name="P43"><text:span text:style-name="T44">130 mm (kai tralo maišo akys numegztos iš viengijų, ne storesnių kaip 6 mm, ar dvigijų, ne storesnių kaip 4 mm, siūlų);</text:span></text:p>
      <text:p text:style-name="P45"><text:span text:style-name="T46">105 mm – jei tralo maišo viršutinėje dalyje yra įrengtas „BACOMA“ langas. („BACOMA“ langas įterpiamas aplinkos ministro 2002 04 29 įsakymu Nr. 207 „Dėl verslinės žvejybos reguliavimo Baltijos jūros Lietuvos ekonominėje zonoje ir teritoriniuose vandenyse 2002 m.“ (Žin., 2002, Nr.<text:s/></text:span><text:a xlink:href="https://www.e-tar.lt/portal/lt/legalAct/TAR.D857AE4DDE02" office:target-frame-name="_blank" xlink:show="new"><text:span text:style-name="T47">54-2149</text:span></text:a><text:span text:style-name="T48">) nustatytais būdais);“.</text:span></text:p>
      <text:p text:style-name="P49"><text:span text:style-name="T50">2</text:span><text:span text:style-name="T51">.<text:s/></text:span><text:span text:style-name="T52">Įpareigoju</text:span><text:span text:style-name="T53"><text:s/>Klaipėdos regiono aplinkos apsaugos departamentą iki 2004 m. sausio 15 d. pateikti Valstybinei aplinkos apsaugos inspekcijai informaciją apie menkių žvejybos kontrolę Baltijos jūroje 2003 metais, nurodant menkes žvejojančių laivų (priekrantėje – įmonių) patikrinimų skaičių atskirai mėnesiais, išaiškintų pažeidimų skaičių bei jų pobūdį.</text:span></text:p>
      <text:p text:style-name="P54"/>
      <text:p text:style-name="P55"/>
      <text:p text:style-name="P56"><text:span text:style-name="T57">APLINKOS MINISTRAS</text:span><text:span text:style-name="T5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6:46:00Z</meta:creation-date>
    <dc:date>2017-01-13T06:46:00Z</dc:date>
    <meta:template xlink:href="Normal.dotm" xlink:type="simple"/>
    <meta:editing-cycles>2</meta:editing-cycles>
    <meta:editing-duration>PT0S</meta:editing-duration>
    <meta:document-statistic meta:page-count="1" meta:paragraph-count="18" meta:word-count="336" meta:character-count="2847" meta:row-count="46" meta:non-whitespace-character-count="2529"/>
  </office:meta>
</office:document-meta>
</file>