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MONIŲ ATLEIDIMO NUO NESUMOKĖTŲ ĮSISENĖJUSIŲ DELSPINIGIŲ, APSKAIČIUOTŲ UŽ NE LAIKU SUMOKĖTUS ATSKAITYMUS VALSTYBINIAMS AUTOMOBILIŲ KELIAMS TIESTI, TAISYTI IR PRIŽIŪRĖTI</text:p>
      <text:p text:style-name="P12"/>
      <text:p text:style-name="P13">1996 m. lapkričio 29 d. Nr. 1417</text:p>
      <text:p text:style-name="P14">Vilnius</text:p>
      <text:p text:style-name="P15"/>
      <text:p text:style-name="P16"><text:span text:style-name="T17">Įgyvendindama Lietuvos Respublikos Vyriausybės 1996 m. spalio 30 d. nutarimą Nr. 1263 „Dėl įmonių atleidimo nuo nesumokėtų įsisenėjusių delspinigių, apskaičiuotų už ne laiku sumokėtus atskaitymus valstybiniams<text:s/></text:span><text:span text:style-name="T18">automobilių keliams tiesti, taisyti ir prižiūrėti“ (Žin., 1996, Nr.<text:s/></text:span><text:a xlink:href="https://www.e-tar.lt/portal/lt/legalAct/TAR.AD142E2108C9" office:target-frame-name="_blank" xlink:show="new"><text:span text:style-name="T19">106-2434</text:span></text:a><text:span text:style-name="T20">) ir atsižvelgdama į tai, kad įmonės sumokėjo apskaičiuotus iki 1995 m. sausio 1 d. atskaitymus valst</text:span><text:span text:style-name="T21">ybiniams automobilių keliams tiesti, taisyti ir prižiūrėti arba nustatytuosius atskaitymus numato sumokėti pagal mokestinės paskolos sutartis, sudarytas vadovaujantis Lietuvos Respublikos Vyriausybės nutarima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Atleisti pagal teritorinių valstybinių mokesčių inspekcijų išduotas pažymas nuo nesumokėtų įsisenėjusių delspinigių, apskaičiuotų už ne laiku sumokėtus atskaitymus valstybiniams automobilių keliams tiesti, taisyti ir prižiūrėti, šias įmones:</text:span></text:p>
      <text:p text:style-name="P27">akcinę bendrovę „Lietkabelis“ – 68635 litais;</text:p>
      <text:p text:style-name="P28">akcinę bendrovę „Tulpė“ – 962 litais;</text:p>
      <text:p text:style-name="P29">bendrą įmonę „Wemar mašinos UAB“ – 27992,79 lito;</text:p>
      <text:p text:style-name="P30">akcinę bendrovę Rokiškio mašinų gamyklą – 18699 litais;</text:p>
      <text:p text:style-name="P31">akcinę bendrovę „Klaipėdos kartonas“ – 234593 litais;</text:p>
      <text:p text:style-name="P32">akcinę bendrovę „Ukmergės technika“ – 14642 litais;</text:p>
      <text:p text:style-name="P33">akcinę bendrovę „Linų audiniai“ – 135197 litais;</text:p>
      <text:p text:style-name="P34">akcinę bendrovę „Kazlų Rūdos metalas“ – 14885 litais;</text:p>
      <text:p text:style-name="P35">akcinę bendrovę „Ekranas“ – 2259544,60 lito;</text:p>
      <text:p text:style-name="P36"><text:span text:style-name="T37">akcinę bendrovę „Lietuvos kuras“ – 1010186 litais.</text:span></text:p>
      <text:p text:style-name="P38"><text:span text:style-name="T39">2</text:span><text:span text:style-name="T40">. Leisti Finansų minis</text:span><text:span text:style-name="T41">terijai patikslinti skolų sumą mokestinės paskolos sutartyje, sudarytoje su akcine bendrove „Ekranas“.</text:span></text:p>
      <text:p text:style-name="P42"/>
      <text:p text:style-name="P43"/>
      <text:p text:style-name="P44">MINISTRAS PIRMININKAS<text:tab/>MINDAUGAS STANKEVIČIUS</text:p>
      <text:p text:style-name="P45"/>
      <text:p text:style-name="P46">FINANSŲ MINISTRAS<text:tab/>ALGIMANTAS KRIŽIN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17:00Z</meta:creation-date>
    <dc:date>2015-10-07T23:17:00Z</dc:date>
    <meta:template xlink:href="Normal" xlink:type="simple"/>
    <meta:editing-cycles>2</meta:editing-cycles>
    <meta:editing-duration>PT0S</meta:editing-duration>
    <meta:document-statistic meta:page-count="1" meta:paragraph-count="25" meta:word-count="242" meta:character-count="1948" meta:row-count="52" meta:non-whitespace-character-count="1731"/>
  </office:meta>
</office:document-meta>
</file>