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TableColumn243" style:family="table-column">
      <style:table-column-properties style:column-width="2.2312in"/>
    </style:style>
    <style:style style:name="TableColumn244" style:family="table-column">
      <style:table-column-properties style:column-width="2.2312in"/>
    </style:style>
    <style:style style:name="TableColumn245" style:family="table-column">
      <style:table-column-properties style:column-width="2.2312in"/>
    </style:style>
    <style:style style:name="Table242" style:family="table">
      <style:table-properties style:width="6.6937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office:automatic-styles>
  <office:body>
    <office:text text:use-soft-page-breaks="true">
      <text:p text:style-name="P1"><text:span text:style-name="T7"/><text:span text:style-name="T8">LIETUVOS RESPUBLIKOS VYRIAUSYBĖS, ESTIJOS RESPUBLIKOS VYRIAUSYBĖS IR LATVIJOS RESPUBLIKOS VYRIAUSYBĖS<text:s/></text:span></text:p>
      <text:p text:style-name="P9"/>
      <text:p text:style-name="P10">S U T A R T I S<text:s/></text:p>
      <text:p text:style-name="P11">DĖL NELEGALIAI GYVENANČIŲ ASMENŲ GRĄŽINIMO</text:p>
      <text:p text:style-name="P12"/>
      <text:p text:style-name="P13">1995 m. birželio 30 d.</text:p>
      <text:p text:style-name="P14">Vilnius</text:p>
      <text:p text:style-name="P15"/>
      <text:p text:style-name="P16"><text:span text:style-name="T17">Lietuvos Respublikos Vyr</text:span><text:span text:style-name="T18">iausybė, Estijos Respublikos Vyriausybė ir Latvijos Respublikos Vyriausybė, toliau vadinamos Šalimis,</text:span></text:p>
      <text:p text:style-name="P19"><text:span text:style-name="T20">siekdamos užtikrinti asmenų, neteisėtai esančių kitos Šalies teritorijoje, grąžinimą, t. y. asmenų, kurie neatitinka reikalavimų, keliamų leidimui gyven</text:span><text:span text:style-name="T21">ti gauti, bendradarbiaudamos ir gerbdamos tarpusavio lygybę,</text:span></text:p>
      <text:p text:style-name="P22"><text:span text:style-name="T23">susitar</text:span><text:span text:style-name="T24">ė:</text:span></text:p>
      <text:p text:style-name="P25"/>
      <text:p text:style-name="P26"><text:span text:style-name="T27">1</text:span><text:span text:style-name="T28"><text:s/>straipsnis</text:span></text:p>
      <text:p text:style-name="P29"><text:span text:style-name="T30">Definicijos</text:span></text:p>
      <text:p text:style-name="P31"/>
      <text:p text:style-name="P32"><text:span text:style-name="T33">Šalis, kuriai nukreiptas reikalavimas, – Šalis, turinti priimti atgal ar leidžianti pervažiuoti grąžinamam asmeniui, pareikalavus kuriai nors Šaliai.</text:span></text:p>
      <text:p text:style-name="P34"><text:span text:style-name="T35">Reikalaujanti Šalis – Šalis, reikalaujanti, kad kita Šalis priimtų grąžinamą asmenį arba leistų jam įvažiuoti ar vykti per jos teritoriją tranzitu.</text:span></text:p>
      <text:p text:style-name="P36"><text:span text:style-name="T37">Grąžinamas asmuo – asmuo, kuris neatitinka reikalavimų, keliamų asmeniui gyventi reikalaujančios Šalies te</text:span><text:span text:style-name="T38">ritorijoje.</text:span></text:p>
      <text:p text:style-name="P39"><text:span text:style-name="T40">Grąžinimas – grąžinamo asmens priėmimas, kurį vykdo Šalis, kuriai nukreiptas reikalavimas, reikalaujančiai Šaliai pareikalavus.</text:span></text:p>
      <text:p text:style-name="P41"><text:span text:style-name="T42">Leidimas gyventi – bet kokios rūšies leidimas, išduotas kurios nors Šalies, suteikiantis asmeniui teisę gyventi<text:s/></text:span><text:span text:style-name="T43">tos Šalies teritorijoje, išskyrus tranzitinę vizą ir laikiną leidimą apsigyventi, išduotą realizuojant prieglobsčio teisę.</text:span></text:p>
      <text:p text:style-name="P44"><text:span text:style-name="T45">Išorinė siena – pirmoji siena, kuri buvo pereita ir kuri nėra bendra Šalių siena.</text:span></text:p>
      <text:p text:style-name="P46"><text:span text:style-name="T47">Trečioji valstybė – valstybė, kuri nėra šios Su</text:span><text:span text:style-name="T48">tarties Šalimi.</text:span></text:p>
      <text:p text:style-name="P49"/>
      <text:p text:style-name="P50"><text:span text:style-name="T51">2</text:span><text:span text:style-name="T52"><text:s/>straipsnis</text:span></text:p>
      <text:p text:style-name="P53"><text:span text:style-name="T54">Šalies piliečių grąžinimas</text:span></text:p>
      <text:p text:style-name="P55"/>
      <text:p text:style-name="P56"><text:span text:style-name="T57">1</text:span><text:span text:style-name="T58">. Šalis, kuriai nukreiptas reikalavimas, reikalaujančiai Šaliai pareikalavus, be jokių formalumų priims grąžinamus asmenis, įrodžius ar pagrįstai manant, kad jie yra Šalies, kuriai<text:s/></text:span><text:span text:style-name="T59">nukreiptas reikalavimas, piliečiai.</text:span></text:p>
      <text:p text:style-name="P60"><text:span text:style-name="T61">Ta pati nuostata taikoma asmenims, kurie įvažiavimo į reikalaujančios Šalies teritoriją momentu turėjo pilietybę Šalies, kuriai nukreiptas reikalavimas ir kurie neįgijo kurios nors kitos valstybės pilietybės.</text:span></text:p>
      <text:p text:style-name="P62"><text:span text:style-name="T63">2</text:span><text:span text:style-name="T64">. Reik</text:span><text:span text:style-name="T65">alaujančiai Šaliai pareikalavus, Šalis, kuriai nukreiptas reikalavimas, turi nedelsdama išduoti kelionės dokumentus asmenims, kurie turi būti grąžinami.</text:span></text:p>
      <text:p text:style-name="P66"><text:span text:style-name="T67">3</text:span><text:span text:style-name="T68">. Reikalaujanti Šalis priims atgal tomis pačiomis sąlygomis šiuos asmenis vėl, jeigu paaiškės, kad</text:span><text:span text:style-name="T69"><text:s/>jie nebuvo Šalies, kuriai nukreiptas reikalavimas, piliečiai jų deportacijos iš reikalaujančios Šalies metu. Ši nuostata netaikoma tuo atveju, kai Šalies, kuriai nukreiptas reikalavimas, piliečiai netenka pilietybės po to, kai jie įvažiuoja į reikalaujanč</text:span><text:span text:style-name="T70">ios Šalies teritoriją.</text:span></text:p>
      <text:p text:style-name="P71"/>
      <text:p text:style-name="P72"><text:span text:style-name="T73">3</text:span><text:span text:style-name="T74"><text:s/>straipsnis</text:span></text:p>
      <text:p text:style-name="P75"><text:span text:style-name="T76">Grąžinimas trečiųjų valstybių piliečių ir asmenų be pilietybės, patekusių per išorinę sieną</text:span></text:p>
      <text:p text:style-name="P77"/>
      <text:p text:style-name="P78"><text:span text:style-name="T79">1</text:span><text:span text:style-name="T80">. Šalis, kuriai nukreiptas reikalavimas, per kurios išorinę sieną pateko grąžinamas asmuo, be jokių formalumų priim</text:span><text:span text:style-name="T81">s grąžinamą asmenį, įrodžius ar pagrįstai manant, kad grąžinamas asmuo pateko į reikalaujančios Šalies teritoriją iš teritorijos Šalies, kuriai nukreiptas reikalavimas.</text:span></text:p>
      <text:p text:style-name="P82"><text:span text:style-name="T83">2</text:span><text:span text:style-name="T84">. Sąlygos, išvardytos aukščiau išdėstytame punkte, netaikomos tuo atveju, kai grąž</text:span><text:span text:style-name="T85">inamas asmuo, patekdamas į reikalaujančios Šalies teritoriją, turėjo tos Šalies galiojantį leidimą gyventi ar kai toks leidimas grąžinamam asmeniui buvo išduotas jau patekus į reikalaujančios Šalies teritoriją.</text:span></text:p>
      <text:p text:style-name="P86"/>
      <text:p text:style-name="P87"><text:span text:style-name="T88">4</text:span><text:span text:style-name="T89"><text:s/>straipsnis</text:span></text:p>
      <text:p text:style-name="P90"><text:span text:style-name="T91">Grąžinimas trečiųjų valst</text:span><text:span text:style-name="T92">ybių piliečių ir asmenų be pilietybės Šaliai, atsakingai už jų įvažiavimą</text:span></text:p>
      <text:p text:style-name="P93"/>
      <text:p text:style-name="P94"><text:span text:style-name="T95">1</text:span><text:span text:style-name="T96">. Tuo atveju, jeigu grąžinamas asmuo turi Šalies, kuriai nukreiptas reikalavimas, išduotą galiojantį leidimą gyventi, ši Šalis be jokių formalumų priims grąžinamą asmenį reikal</text:span><text:span text:style-name="T97">aujančiai Šaliai pareikalavus.</text:span></text:p>
      <text:p text:style-name="P98"><text:span text:style-name="T99">2</text:span><text:span text:style-name="T100">. Jeigu daugiau kaip viena Šalis yra išdavusi leidimą gyventi grąžinamam asmeniui, atsakomybė už susigrąžinimą tenka tai Šaliai, kurios leidimo gyventi terminas baigiasi vėliausiai.</text:span></text:p>
      <text:p text:style-name="P101"/>
      <text:p text:style-name="P102"><text:span text:style-name="T103">5</text:span><text:span text:style-name="T104"><text:s/>straipsnis</text:span></text:p>
      <text:p text:style-name="P105"><text:span text:style-name="T106">Terminai</text:span></text:p>
      <text:p text:style-name="P107"/>
      <text:p text:style-name="P108"><text:span text:style-name="T109">1</text:span><text:span text:style-name="T110">. Š</text:span><text:span text:style-name="T111">alis, kuriai nukreiptas reikalavimas, turi raštu atsakyti į jį nedelsdama, bet kuriuo atveju – daugiausia per 15 dienų nuo reikalavimo gavimo momento.</text:span></text:p>
      <text:p text:style-name="P112"><text:span text:style-name="T113">2</text:span><text:span text:style-name="T114">. Šalis, kuriai nukreiptas reikalavimas, turi leisti kuo skubiau grįžti į savo teritoriją grąžinamie</text:span><text:span text:style-name="T115">ms asmenims, kuriems ji išdavė grąžinimo leidimą ar garantavo jų susigrąžinimą raštu, bet ne vėliau kaip po 30 dienų nuo reikalavimo gavimo dienos. Reikalaujančiai Šaliai prašant, šis terminas gali būti pratęstas tiek, kiek reikia laiko teisinėms ir prakti</text:span><text:span text:style-name="T116">nėms kliūtims pašalinti.</text:span></text:p>
      <text:p text:style-name="P117"/>
      <text:p text:style-name="P118"><text:span text:style-name="T119">6</text:span><text:span text:style-name="T120"><text:s/>straipsnis</text:span></text:p>
      <text:p text:style-name="P121"><text:span text:style-name="T122">Terminas, kuriam praėjus, grąžinimo pareiga išnyksta</text:span></text:p>
      <text:p text:style-name="P123"/>
      <text:p text:style-name="P124"><text:span text:style-name="T125">Reikalavimas priimti turi būti pateiktas Šaliai, kuriai nukreiptas reikalavimas, per 1 metus po to, kai reikalaujanti Šalis aptiko grąžinamų asmenų neteisė</text:span><text:span text:style-name="T126">tą buvimą savo teritorijoje.</text:span></text:p>
      <text:p text:style-name="P127"/>
      <text:p text:style-name="P128"><text:span text:style-name="T129">7</text:span><text:span text:style-name="T130"><text:s/>straipsnis</text:span></text:p>
      <text:p text:style-name="P131"><text:span text:style-name="T132">Grąžinamų asmenų tranzitas per Šalių teritorijas</text:span></text:p>
      <text:p text:style-name="P133"/>
      <text:p text:style-name="P134"><text:span text:style-name="T135">1</text:span><text:span text:style-name="T136">. Šalys leis vykti tranzitu per savo teritoriją grąžinamam asmeniui, kitai Šaliai prašant tuo atveju, jeigu šio asmens įvažiavimas į trečiąją valstybę<text:s/></text:span><text:span text:style-name="T137">užtikrintas.</text:span></text:p>
      <text:p text:style-name="P138"><text:span text:style-name="T139">2</text:span><text:span text:style-name="T140">. Jeigu tranzitinė viza turi būti išduota, ji išduodama nemokamai.</text:span></text:p>
      <text:p text:style-name="P141"><text:span text:style-name="T142">3</text:span><text:span text:style-name="T143">. Nepaisant bet kokio išduoto leidimo, asmuo, vykstantis tranzitu, gali būti grąžintas kitai Šaliai, jeigu šio asmens tolimesnė kelionė ar patekimas į trečiąją valsty</text:span><text:span text:style-name="T144">bę nebeužtikrinamas.</text:span></text:p>
      <text:p text:style-name="P145"><text:span text:style-name="T146">4</text:span><text:span text:style-name="T147">. Šalys stengsis riboti grąžinamų asmenų tranzito operacijas, jeigu yra galimybė tiesiogiai grąžinti šiuos asmenis į trečiąją valstybę, kuri užtikrino jų priėmimą.</text:span></text:p>
      <text:p text:style-name="P148"/>
      <text:p text:style-name="P149"><text:span text:style-name="T150">8</text:span><text:span text:style-name="T151"><text:s/>straipsnis</text:span></text:p>
      <text:p text:style-name="P152"><text:span text:style-name="T153">Informacija apie grąžinamus asmenis</text:span></text:p>
      <text:p text:style-name="P154"/>
      <text:p text:style-name="P155"><text:span text:style-name="T156">Vykdant</text:span><text:span text:style-name="T157"><text:s/>šią Sutartį, apie grąžinamą asmenį, esant galimybei, turi būti pateikiama tokia informacija:</text:span></text:p>
      <text:p text:style-name="P158"><text:span text:style-name="T159">a) pavardė, vardas, kiti vardai, pravardės ar pseudonimai, išgalvotas vardas, gimimo vieta ir data, lytis, pilietybė, jei buvo – ankstesnė pilietybė, tautybė;</text:span></text:p>
      <text:p text:style-name="P160"><text:span text:style-name="T161">b</text:span><text:span text:style-name="T162">) asmens paso duomenys, identifikacijos kortelės ar kito identifikacijos dokumento, taip pat kelionės dokumentų ar leidimų numeriai, galiojimo laikas, išdavimo data ir vieta, išdavusi tarnyba;</text:span></text:p>
      <text:p text:style-name="P163"><text:span text:style-name="T164">c) kiti duomenys, reikalingi grąžinamo asmens identifikavimui</text:span><text:span text:style-name="T165">;</text:span></text:p>
      <text:p text:style-name="P166"><text:span text:style-name="T167">d) grąžinimo maršrutas ir sustojimo vietos;</text:span></text:p>
      <text:p text:style-name="P168"><text:span text:style-name="T169">e) leidimai gyventi ar tranzitinės vizos, išduotos vienos iš Šalių, jų aprašymas;</text:span></text:p>
      <text:p text:style-name="P170"><text:span text:style-name="T171">f) Šio Susitarimo 7 straipsnyje nurodytais atvejais – trečiosios valstybės suteikta garantija priimti grąžinamą asmenį.</text:span></text:p>
      <text:p text:style-name="P172"/>
      <text:p text:style-name="P173"><text:span text:style-name="T174">9</text:span><text:span text:style-name="T175"><text:s/>straipsnis</text:span></text:p>
      <text:p text:style-name="P176"><text:span text:style-name="T177">Išlaidos</text:span></text:p>
      <text:p text:style-name="P178"/>
      <text:p text:style-name="P179"><text:span text:style-name="T180">1</text:span><text:span text:style-name="T181">. Išlaidas už grąžinamo asmens pervežimą iki Šalies, kuriai nukreiptas reikalavimas, sienos pagal šios Sutarties 2, 3 ir 4 straipsnius apmoka reikalaujanti Šalis.</text:span></text:p>
      <text:p text:style-name="P182"><text:span text:style-name="T183">2</text:span><text:span text:style-name="T184">. Išlaidas už tranzito operacijas iki trečiosios vals</text:span><text:span text:style-name="T185">tybės sienos ir, kai reikia, išlaidas, atsirandančias dėl transporto grįžimo, apmoka reikalaujanti Šalis pagal 7 straipsnio reikalavimus.</text:span></text:p>
      <text:p text:style-name="P186"/>
      <text:p text:style-name="P187"><text:span text:style-name="T188">10</text:span><text:span text:style-name="T189"><text:s/>straipsnis</text:span></text:p>
      <text:p text:style-name="P190"><text:span text:style-name="T191">Šios Sutarties įsigaliojimas ir vykdymas</text:span></text:p>
      <text:p text:style-name="P192"/>
      <text:p text:style-name="P193"><text:span text:style-name="T194">1</text:span><text:span text:style-name="T195">. Ši Sutartis įsigalioja jos pasirašymo momentu.</text:span></text:p>
      <text:p text:style-name="P196"><text:span text:style-name="T197">2</text:span><text:span text:style-name="T198">. Įsigaliojus šiai Sutarčiai, Šalys diplomatiniais kanalais informuos viena kitą apie institucijas, įgaliotas vykdyti šią Sutartį, taip pat apie šių institucijų pasikeitimus.</text:span></text:p>
      <text:p text:style-name="P199"><text:span text:style-name="T200">3</text:span><text:span text:style-name="T201">. Aukščiau paminėtos institucijos ne vėliau kaip per 30 dienų po šios Su</text:span><text:span text:style-name="T202">tarties įsigaliojimo išspręs praktinius klausimus dėl Sutarties įgyvendinimo. Reikalui esant, ypač kilus ginčams, jos nedelsdamos, bet ne vėliau kaip per 10 dienų po reikalavimo iš kurios nors Šalies gavimo organizuos susitikimus.</text:span></text:p>
      <text:p text:style-name="P203"><text:span text:style-name="T204">4</text:span><text:span text:style-name="T205">. Aukščiau paminėtos</text:span><text:span text:style-name="T206"><text:s/>institucijos koordinuos savo veiklą, vykdydamos šią Sutartį:</text:span></text:p>
      <text:p text:style-name="P207">– keisis informacija ir jos detalėmis;</text:p>
      <text:p text:style-name="P208">– nurodys sienos perėjimo punktus grąžinamų asmenų pervežimui;</text:p>
      <text:p text:style-name="P209">– nurodys grąžinamų asmenų, kuriuos turi lydėti policijos eskortas ar sienos apsaugos pareigūnai, pervežimo sąlygas;</text:p>
      <text:p text:style-name="P210">– keisis kita susijusia informacija.</text:p>
      <text:p text:style-name="P211"/>
      <text:p text:style-name="P212"><text:span text:style-name="T213">11</text:span><text:span text:style-name="T214"><text:s/>straipsnis</text:span></text:p>
      <text:p text:style-name="P215"><text:span text:style-name="T216">Santykis su kitais tarptautiniais susitarimais</text:span></text:p>
      <text:p text:style-name="P217"/>
      <text:p text:style-name="P218"><text:span text:style-name="T219">Jokia šios Sutarties nuostata nekeičia kitos Šalies teisių ir pareigų, kylančių iš tos Šalies pasirašytų kitų tarptautinių<text:s/></text:span><text:span text:style-name="T220">susitarimų.</text:span></text:p>
      <text:p text:style-name="P221"/>
      <text:p text:style-name="P222"><text:span text:style-name="T223">12</text:span><text:span text:style-name="T224"><text:s/>straipsnis</text:span></text:p>
      <text:p text:style-name="P225"><text:span text:style-name="T226">Baigiamosios nuostatos</text:span></text:p>
      <text:p text:style-name="P227"/>
      <text:p text:style-name="P228"><text:span text:style-name="T229">1</text:span><text:span text:style-name="T230">. Ši Sutartis sudaryta neapibrėžtam laikui.</text:span></text:p>
      <text:p text:style-name="P231"><text:span text:style-name="T232">2</text:span><text:span text:style-name="T233">. Kiekviena Šalis turi teisę laikinai sustabdyti šios Sutarties ar jos nuostatų galiojimą, ypač valstybės saugumo, gynybos, viešosios tvarkos ar<text:s/></text:span><text:span text:style-name="T234">visuomenės sveikatos apsaugos sumetimais, pranešdama apie tai diplomatiniais kanalais. Sutarties sustabdymas įsigalioja nedelsiant.</text:span></text:p>
      <text:p text:style-name="P235"><text:span text:style-name="T236">3</text:span><text:span text:style-name="T237">. Kiekviena Šalis dėl svarbių priežasčių gali nutraukti šios Sutarties galiojimą, pranešdama kitai Šaliai apie tai dipl</text:span><text:span text:style-name="T238">omatiniais kanalais. Ši Sutartis nustos galioti pirmą mėnesio, einančio po to mėnesio, kurį kita Šalis gavo pranešimą, dieną.</text:span></text:p>
      <text:p text:style-name="P239"/>
      <text:p text:style-name="P240">Sudaryta Vilniuje 1995 m. birželio 30 d. trimis kopijomis lietuvių, estų, latvių ir anglų kalbomis, visiems tekstams turint vienodą galią. Kilus ginčui, tekstas anglų kalba bus laikomas pagrindiniu.</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LIETUVOS RESPUBLIKOS VYRIAUSYBĖS VARDU</text:p>
          </table:table-cell>
          <table:table-cell table:style-name="TableCell249">
            <text:p text:style-name="P250">ESTIJOS RESPUBLIKOS VYRIAUSYBĖS VARDU</text:p>
          </table:table-cell>
          <table:table-cell table:style-name="TableCell251">
            <text:p text:style-name="Normal"><text:span text:style-name="T252">LATVIJOS RESPUBLIKOS VYRIAUSYBĖS VARDU</text:span></text:p>
          </table:table-cell>
        </table:table-row>
      </table:table>
      <text:p text:style-name="P253"><text:span text:style-name="T2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18:00Z</meta:creation-date>
    <dc:date>2015-06-29T18:18:00Z</dc:date>
    <meta:template xlink:href="Normal" xlink:type="simple"/>
    <meta:editing-cycles>2</meta:editing-cycles>
    <meta:editing-duration>PT0S</meta:editing-duration>
    <meta:document-statistic meta:page-count="4" meta:paragraph-count="93" meta:word-count="1103" meta:character-count="8525" meta:row-count="289" meta:non-whitespace-character-count="7515"/>
  </office:meta>
</office:document-meta>
</file>