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ČEKIJOS RESPUBLIKOS VYRIAUSYBĖS SUSITARIMO DĖL PASIKEITIMO STAŽUOTOJAIS PATVIRTINIMO</text:p>
      <text:p text:style-name="P12"/>
      <text:p text:style-name="P13">2000 m. liepos 14 d. Nr. 843</text:p>
      <text:p text:style-name="P14">Vilnius</text:p>
      <text:p text:style-name="P15"/>
      <text:p text:style-name="P16"><text:span text:style-name="T17">Vadova</text:span><text:span text:style-name="T18">udamasi Lietuvos Respublikos tarptautinių sutarčių įstatymo (Žin., 1999, Nr.<text:s/></text:span><text:a xlink:href="https://www.e-tar.lt/portal/lt/legalAct/TAR.5BCEC9B41811" office:target-frame-name="_blank" xlink:show="new"><text:span text:style-name="T19">60-1948</text:span></text:a><text:span text:style-name="T20">) 9 straipsnio 1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Patvirtinti 2000 m. kovo<text:s/></text:span><text:span text:style-name="T26">31 d. Vilniuje pasirašytą Lietuvos Respublikos Vyriausybės ir Čekijos Respublikos Vyriausybės susitarimą dėl pasikeitimo stažuotojais.</text:span></text:p>
      <text:p text:style-name="P27"/>
      <text:p text:style-name="P28"/>
      <text:p text:style-name="P29">MINISTRAS PIRMININKAS<text:tab/>ANDRIUS KUBILIUS</text:p>
      <text:p text:style-name="P30"/>
      <text:p text:style-name="P31">UŽSIENIO REIKALŲ MINISTRAS<text:tab/>ALGIRDAS SAUDARGA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48:00Z</meta:creation-date>
    <dc:date>2015-07-01T18:48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711" meta:row-count="35" meta:non-whitespace-character-count="632"/>
  </office:meta>
</office:document-meta>
</file>