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P35" style:parent-style-name="Normal" style:family="paragraph">
      <style:paragraph-properties fo:text-align="center"/>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7 m. birželio 8 d. Nr. 1A-735</text:p>
      <text:p text:style-name="P14">Vilnius</text:p>
      <text:p text:style-name="P15"/>
      <text:p text:style-name="P16">Vadovaudamasi Lietuvos Respublikos farmacijos įstatymo (Žin., 2006, Nr.<text:s/><text:a xlink:href="https://www.e-tar.lt/portal/lt/legalAct/TAR.FF33B3BF23DD" office:target-frame-name="_blank" xlink:show="new"><text:span text:style-name="T17">78-3056</text:span></text:a>) 67 straipsnio 1 dalies 1 ir 4 punktais bei Geros vaistų platinimo praktikos taisyklių, patvirtintų Lietuvos Respublikos sveikatos apsaugos ministro 2001 m. birželio 5 d. įsakymu Nr. 320 (Žin., 2001, Nr.<text:s/><text:a xlink:href="https://www.e-tar.lt/portal/lt/legalAct/TAR.1F789972F1BC" office:target-frame-name="_blank" xlink:show="new"><text:span text:style-name="T18">50-1762</text:span></text:a>), 63 punktu:</text:p>
      <text:p text:style-name="P19">1.<text:s/><text:span text:style-name="T20">Įpareigoj</text:span>u:</text:p>
      <text:p text:style-name="P21">1.1. vaistines ir vaistinių preparatų didmeninio platinimo įmones nedelsiant išimti iš apyvartos vaistinio preparato<text:s/><text:span text:style-name="T22">Viracept, 250 mg plėvele dengtos tabletės, serijas B803901, E843801 ir B8439,<text:s/></text:span>registravimo liudijimo turėtojas – F. Hoffmann-La Roche Ltd., Šveicarija, kadangi nustatytas vaistinio preparato kokybės defektas (kenksmingos priemaišos);</text:p>
      <text:p text:style-name="P23">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nurodytų serijų atšaukimą iš rinkos.</text:p>
      <text:p text:style-name="P24">2.<text:s/><text:span text:style-name="T25">Pavedu</text:span><text:s/>įsakymo vykdymą kontroliuoti Farmacijos produktų platinimo įmonių inspekcijai.</text:p>
      <text:p text:style-name="P26"/>
      <text:p text:style-name="P27"/>
      <text:p text:style-name="P28"><text:span text:style-name="T29">VIRŠININKĖ</text:span><text:span text:style-name="T30"><text:tab/></text:span><text:span text:style-name="T31">AURELIJA KULČICKIENĖ-GUTIENĖ</text:span></text:p>
      <text:p text:style-name="P32">______________</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7-01T18:49:00Z</meta:creation-date>
    <dc:date>2015-07-01T18:49:00Z</dc:date>
    <meta:template xlink:href="Normal" xlink:type="simple"/>
    <meta:editing-cycles>2</meta:editing-cycles>
    <meta:editing-duration>PT0S</meta:editing-duration>
    <meta:document-statistic meta:page-count="1" meta:paragraph-count="15" meta:word-count="194" meta:character-count="1538" meta:row-count="52" meta:non-whitespace-character-count="1359"/>
  </office:meta>
</office:document-meta>
</file>