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fo:letter-spacing="0.0138in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3" style:parent-style-name="Normal" style:family="paragraph">
      <style:paragraph-properties style:snap-to-layout-grid="false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P284" style:parent-style-name="Normal" style:family="paragraph">
      <style:paragraph-properties style:snap-to-layout-grid="false"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7" style:parent-style-name="Normal" style:family="paragraph">
      <style:paragraph-properties style:snap-to-layout-grid="false"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P300" style:parent-style-name="Normal" style:family="paragraph">
      <style:paragraph-properties style:snap-to-layout-grid="false"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23" style:family="table-column">
      <style:table-column-properties style:column-width="3.3465in"/>
    </style:style>
    <style:style style:name="TableColumn324" style:family="table-column">
      <style:table-column-properties style:column-width="3.3472in"/>
    </style:style>
    <style:style style:name="Table322" style:family="table">
      <style:table-properties style:width="6.6937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end"/>
    </style:style>
    <style:style style:name="T330" style:parent-style-name="DefaultParagraphFont" style:family="text">
      <style:text-properties fo:text-transform="uppercase" fo:color="#000000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end"/>
    </style:style>
    <style:style style:name="T336" style:parent-style-name="DefaultParagraphFont" style:family="text">
      <style:text-properties fo:text-transform="uppercase" fo:color="#000000" style:font-size-complex="11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Lenkijos Respublikos Vyriausybės tarptautinių pervežimų automobiliais SUTARTIS</text:span><text:span text:style-name="T9"><text:note text:note-class="footnote" text:id="_ftn0"><text:note-citation text:label="*">*</text:note-citation><text:note-body><text:p text:style-name="Normal"><text:span text:style-name="T10"><text:s/></text:span><text:span text:style-name="T11">Įsigaliojo 1992 m. lapkričio 27 d.</text:span></text:p></text:note-body></text:note></text:span></text:p>
      <text:p text:style-name="P12"/>
      <text:p text:style-name="P13"><text:span text:style-name="T14">Lietuvos Respublikos Vyriausybė ir Lenkijos Respublikos Vyriausybė, siekdamos palengvinti ir tobulinti k</text:span><text:span text:style-name="T15">eleivių ir krovinių pervežimus tarp abiejų Valstybių bei tranzitinius pervežimus per jų teritorijas,</text:span></text:p>
      <text:p text:style-name="P16"><text:span text:style-name="T17">susitar</text:span><text:span text:style-name="T18">ė:</text:span></text:p>
      <text:p text:style-name="P19"/>
      <text:p text:style-name="P20"><text:span text:style-name="T21">1</text:span><text:span text:style-name="T22"><text:s/>straipsnis</text:span></text:p>
      <text:p text:style-name="P23"><text:span text:style-name="T24">Pritaikymo sritis</text:span></text:p>
      <text:p text:style-name="P25"/>
      <text:p text:style-name="P26"><text:span text:style-name="T27">1</text:span><text:span text:style-name="T28">. Šios Sutarties nutarimai taikomi keleivių ir krovinių pervežimams tarp Susitariančių šalių teritori</text:span><text:span text:style-name="T29">jų, tranzitu per tą teritoriją arba tarp trečios šalies ir antros Susitariančios šalies teritorijos ir atvirkščiai, atliekamomis transporto priemonėmis, užregistruotomis vienoje iš Susitariančių šalių teritorijų.</text:span></text:p>
      <text:p text:style-name="P30"><text:span text:style-name="T31">2</text:span><text:span text:style-name="T32">. Tokios šios Sutarties nuostatos nele</text:span><text:span text:style-name="T33">idžia vienos iš Susitariančių šalių vežėjui pervežti keleivius arba krovinius tarp dviejų vietovių, esančių kitos Susitariančios šalies teritorijoje.</text:span></text:p>
      <text:p text:style-name="P34"/>
      <text:p text:style-name="P35"><text:span text:style-name="T36">2</text:span><text:span text:style-name="T37"><text:s/>straipsnis</text:span></text:p>
      <text:p text:style-name="P38"><text:span text:style-name="T39">Terminai</text:span></text:p>
      <text:p text:style-name="P40"/>
      <text:p text:style-name="P41"><text:span text:style-name="T42">1</text:span><text:span text:style-name="T43">. Terminas „vežėjas“ reiškia fizinį arba juridinį asmenį, gyvenantį<text:s/></text:span><text:span text:style-name="T44">arba turintį savo buveinę Lietuvos Respublikoje arba Lenkijos Respublikoje ir kuriam pagal savo šalies įstatymus leista vykdyti tarptautinius keleivių pervežimus.</text:span></text:p>
      <text:p text:style-name="P45"><text:span text:style-name="T46">2</text:span><text:span text:style-name="T47">. Terminas „transporto priemonė“ reiškia:</text:span></text:p>
      <text:p text:style-name="P48"><text:span text:style-name="T49">a) kelių transporto priemonę su mechaniniu var</text:span><text:span text:style-name="T50">ikliu, kuri sukonstruota arba pritaikyta krovinių pervežimui keliais arba skirta transporto priemonių vilkimui,</text:span></text:p>
      <text:p text:style-name="P51"><text:span text:style-name="T52">b) transporto priemonių sąstatą, susidedantį iš šio straipsnio a) punktą atitinkančias sąlygas transporto priemonės ir priekabos arba puspriek</text:span><text:span text:style-name="T53">abės,</text:span></text:p>
      <text:p text:style-name="P54"><text:span text:style-name="T55">c) kelių transporto priemonę su mechaniniu varikliu, aprūpintu specialiu pastoviai sumontuotu įrenginiu ir sudarančiu jos integralinę dalį, kuris nėra traktuojamas kaip krovinys,</text:span></text:p>
      <text:p text:style-name="P56"><text:span text:style-name="T57">d) transporto priemonę, skirtą pervežti daugiau negu 9 asmenis, įsk</text:span><text:span text:style-name="T58">aitant vairuotoją.</text:span></text:p>
      <text:p text:style-name="P59"/>
      <text:p text:style-name="P60"><text:span text:style-name="T61">3</text:span><text:span text:style-name="T62"><text:s/>straipsnis</text:span></text:p>
      <text:p text:style-name="P63"><text:span text:style-name="T64">Reguliarūs keleivių pervežimai</text:span></text:p>
      <text:p text:style-name="P65"/>
      <text:p text:style-name="P66"><text:span text:style-name="T67">1</text:span><text:span text:style-name="T68">. Vienos iš Susitariančių šalių vežėjas gali atlikinėti reguliarius keleivių pervežimus autobusais tarp abiejų Susitariančių šalių teritorijų bei tranzitu per jų teritorijas, pri</text:span><text:span text:style-name="T69">eš tai gavęs leidimą.</text:span></text:p>
      <text:p text:style-name="P70"><text:span text:style-name="T71">2</text:span><text:span text:style-name="T72">. Sąvoka „reguliarus keleivių pervežimas“ reiškia keleivių pervežimą tam tikroje trasoje pagal eismo tvarkaraštį ir iš anksto nustatytais bei paskelbtais tarifais.</text:span></text:p>
      <text:p text:style-name="P73"><text:span text:style-name="T74">3</text:span><text:span text:style-name="T75">. Kiekvienos Susitariančios šalies kompetentingi organai<text:s/></text:span><text:span text:style-name="T76">išduoda leidimą pervežimams, atliekamiems jos teritorijoje.</text:span></text:p>
      <text:p text:style-name="P77"><text:span text:style-name="T78">4</text:span><text:span text:style-name="T79">. Švytuokliniams pervežimams taip pat būtina gauti leidimą.</text:span></text:p>
      <text:p text:style-name="P80"><text:span text:style-name="T81">5</text:span><text:span text:style-name="T82">. Leidimų išdavimo tvarka bei jų panaudojimo sąlygos kompetentingų organų bus apibrėžtos Sutarties Vykdymo Protokole.</text:span></text:p>
      <text:p text:style-name="P83"/>
      <text:p text:style-name="P84"><text:span text:style-name="T85">4</text:span><text:span text:style-name="T86"><text:s/>straipsnis</text:span></text:p>
      <text:p text:style-name="P87"><text:span text:style-name="T88">Nereguliarūs keleivių pervežimai</text:span></text:p>
      <text:p text:style-name="P89"/>
      <text:p text:style-name="P90"><text:span text:style-name="T91">Nereguliariems keleivių pervežimams Susitariančių šalių kompetentingų organų nereikia, jeigu:</text:span></text:p>
      <text:p text:style-name="P92"><text:span text:style-name="T93">a) transporto priemonė visoje trasoje perveža tą pačią keleivių grupę,</text:span></text:p>
      <text:p text:style-name="P94"><text:span text:style-name="T95">b) keleiviai vežami į vieną pusę, o į<text:s/></text:span><text:span text:style-name="T96">priešingą pusę autobusas grįžta tuščias arba atvirkščiai.</text:span></text:p>
      <text:p text:style-name="P97"/>
      <text:p text:style-name="P98"><text:span text:style-name="T99">5</text:span><text:span text:style-name="T100"><text:s/>straipsnis</text:span></text:p>
      <text:p text:style-name="P101"><text:span text:style-name="T102">Krovinių pervežimai</text:span></text:p>
      <text:p text:style-name="P103"/>
      <text:p text:style-name="P104"><text:span text:style-name="T105">1</text:span><text:span text:style-name="T106">. Susitariančių šalių vežėjai gali pervežti krovinius arba atlikti tuščius važiavimus:</text:span></text:p>
      <text:p text:style-name="P107"><text:span text:style-name="T108">a) tarp vietos, esančios teritorijoje vienos iš Susitariančių š</text:span><text:span text:style-name="T109">alių, ir vietos, esančios kitos Susitariančios šalies teritorijoje,</text:span></text:p>
      <text:p text:style-name="P110"><text:span text:style-name="T111">b) tranzitu per kitos Susitariančios šalies teritoriją,</text:span></text:p>
      <text:p text:style-name="P112"><text:span text:style-name="T113">c) tarp vietos, esančios vienoje iš Susitariančių šalių teritorijos, ir vietos, esančios trečios šalies teritorijoje ir atvirkšč</text:span><text:span text:style-name="T114">iai.</text:span></text:p>
      <text:p text:style-name="P115"><text:span text:style-name="T116">2</text:span><text:span text:style-name="T117">. Vežėjai vienos iš Susitariančių šalių turi teisę paimti atgalinį krovinį kitos Susitariančios šalies teritorijoje.</text:span></text:p>
      <text:p text:style-name="P118"/>
      <text:p text:style-name="P119"><text:span text:style-name="T120">6</text:span><text:span text:style-name="T121"><text:s/>straipsnis</text:span></text:p>
      <text:p text:style-name="P122"><text:span text:style-name="T123">Leidimai</text:span></text:p>
      <text:p text:style-name="P124"/>
      <text:p text:style-name="P125"><text:span text:style-name="T126">1</text:span><text:span text:style-name="T127">. Krovinių pervežimai numatyti 5 straipsnyje, išskyrus pervežimus, numatytus 7 straipsnyje,<text:s/></text:span><text:span text:style-name="T128">gali būti atliekami tik leidimo pagrindu, išduodamų Susitariančios šalies kompetentingo organo šioje šalyje registruotoms transporto priemonėms, kitos Susitariančios šalies kompetentingo organo vardu.</text:span></text:p>
      <text:p text:style-name="P129"><text:span text:style-name="T130">2</text:span><text:span text:style-name="T131">. Susitariančių šalių kompetentingi organai apsike</text:span><text:span text:style-name="T132">ičia leidimais, išvardytais šio straipsnio 1 punkte.</text:span></text:p>
      <text:p text:style-name="P133"/>
      <text:p text:style-name="P134"><text:span text:style-name="T135">7</text:span><text:span text:style-name="T136"><text:s/>straipsnis</text:span></text:p>
      <text:p text:style-name="P137"><text:span text:style-name="T138">Atvejai, kada leidimai nereikalingi</text:span></text:p>
      <text:p text:style-name="P139"/>
      <text:p text:style-name="P140"><text:span text:style-name="T141">1</text:span><text:span text:style-name="T142">. Leidimai nereikalingi šiems pervežimams:</text:span></text:p>
      <text:p text:style-name="P143"><text:span text:style-name="T144">a) persikėlimo daiktų,</text:span></text:p>
      <text:p text:style-name="P145"><text:span text:style-name="T146">b) medžiagų ir daiktų, tarp jų meno kūrinių, skirtų aukcionams, parodoms<text:s/></text:span><text:span text:style-name="T147">arba neprekybinio charakterio renginiams kitos Susitariančios šalies teritorijoje,</text:span></text:p>
      <text:p text:style-name="P148"><text:span text:style-name="T149">c) medžiagų ir daiktų, skirtų išskirtinai reklamos ir informaciniams tikslams,</text:span></text:p>
      <text:p text:style-name="P150"><text:span text:style-name="T151">d) inventoriaus, daiktų ir gyvūnų, skirtų teatriniams, muzikiniams, filmavimo arba sporto<text:s/></text:span><text:span text:style-name="T152">renginiams, cirkams, prekybinėms mugėms, vykstančių kitos Susitariančios šalies teritorijoje,</text:span></text:p>
      <text:p text:style-name="P153"><text:span text:style-name="T154">e) inventoriaus, skirto radiofoniniams įnašams, filmavimui arba televizijos įrašams,</text:span></text:p>
      <text:p text:style-name="P155"><text:span text:style-name="T156">f) palaikų,</text:span></text:p>
      <text:p text:style-name="P157"><text:span text:style-name="T158">g) netvarkingų transporto priemonių ir techninės pagalbos t</text:span><text:span text:style-name="T159">ransporto priemonių,</text:span></text:p>
      <text:p text:style-name="P160"><text:span text:style-name="T161">h) transporto priemonių iki 3,5 t keliamosios galios ir iki 6 t bendro svorio.</text:span></text:p>
      <text:p text:style-name="P162"><text:span text:style-name="T163">2</text:span><text:span text:style-name="T164">. Šios Sutarties 15 straipsnyje nurodyta Mišri komisija gali keisti šio straipsnio 1 punkte pateiktą sąrašą.</text:span></text:p>
      <text:p text:style-name="P165"/>
      <text:p text:style-name="P166"><text:span text:style-name="T167">8</text:span><text:span text:style-name="T168"><text:s/>straipsnis</text:span></text:p>
      <text:p text:style-name="P169"><text:span text:style-name="T170">Kontingentas</text:span></text:p>
      <text:p text:style-name="P171"/>
      <text:p text:style-name="P172"><text:span text:style-name="T173">1</text:span><text:span text:style-name="T174">. Leidimai krovinių pervežimui yra išduodami kontingentų (kvotų) ribose, nustatomų abipusių Susitariančių šalių kompetentingų organų sprendimu kiekvienais metais.</text:span></text:p>
      <text:p text:style-name="P175"><text:span text:style-name="T176">2</text:span><text:span text:style-name="T177">. Leidimų kategorijos, jų panaudojimo sąlygos ir būdai bus nustatyti Sutarties vykdymo<text:s/></text:span><text:span text:style-name="T178">protokole.</text:span></text:p>
      <text:p text:style-name="P179"/>
      <text:p text:style-name="P180"><text:span text:style-name="T181">9</text:span><text:span text:style-name="T182"><text:s/>straipsnis</text:span></text:p>
      <text:p text:style-name="P183"><text:span text:style-name="T184">Pervežimai, reikalaujantys specialaus leidimo</text:span></text:p>
      <text:p text:style-name="P185"/>
      <text:p text:style-name="P186"><text:span text:style-name="T187">1</text:span><text:span text:style-name="T188">. Pervežimai transporto priemonėmis, kurių bendra masė arba gabaritai su kroviniu ar be jo viršija leidžiamas normas vienos iš Susitariančių šalių teritorijoje, reikalauja s</text:span><text:span text:style-name="T189">pecialaus leidimo, išduoto Susitariančios šalies kompetentingo organo.</text:span></text:p>
      <text:p text:style-name="P190"><text:span text:style-name="T191">2</text:span><text:span text:style-name="T192">. Specialus leidimas gali riboti transporto priemonės važiavimą apibrėžta trasa.</text:span></text:p>
      <text:p text:style-name="P193"><text:span text:style-name="T194">3</text:span><text:span text:style-name="T195">. Turint specialų leidimą, nereikia leidimo pervežimui, apie kurį kalbama šios Sutarties 6 str</text:span><text:span text:style-name="T196">aipsnio 1 punkte.</text:span></text:p>
      <text:p text:style-name="P197"><text:span text:style-name="T198">4</text:span><text:span text:style-name="T199">. Kiekviena Susitarianti šalis turi teisę reikalauti specialių leidimų pavojingų krovinių pervežimui, atliekamų kitos Susitariančios šalies vežėjų.</text:span></text:p>
      <text:p text:style-name="P200"/>
      <text:p text:style-name="P201"><text:span text:style-name="T202">10</text:span><text:span text:style-name="T203"><text:s/>straipsnis</text:span></text:p>
      <text:p text:style-name="P204"><text:span text:style-name="T205">Rinkliavos ir mokesčiai</text:span></text:p>
      <text:p text:style-name="P206"/>
      <text:p text:style-name="P207"><text:span text:style-name="T208">1</text:span><text:span text:style-name="T209">. Keleivių ir krovinių<text:s/></text:span><text:span text:style-name="T210">pervežimams, išvardytiems šioje Sutartyje, nustatomos rinkliavos ir mokesčiai, galiojantys kitos Susitariančios šalies teritorijoje.</text:span></text:p>
      <text:p text:style-name="P211"><text:span text:style-name="T212">2</text:span><text:span text:style-name="T213">. Mišri komisija gali teikti pasiūlymus dėl dalinio arba visiško atleidimo nuo rinkliavų ir mokesčių, apie kuriuos kal</text:span><text:span text:style-name="T214">bama šio straipsnio 1 punkte, išskyrus pervežimus, nurodytus 9 straipsnio 1 punkte.</text:span></text:p>
      <text:p text:style-name="P215"/>
      <text:p text:style-name="P216"><text:span text:style-name="T217">11</text:span><text:span text:style-name="T218"><text:s/>straipsnis</text:span></text:p>
      <text:p text:style-name="P219"><text:span text:style-name="T220">Degalai ir atsarginės dalys</text:span></text:p>
      <text:p text:style-name="P221"/>
      <text:p text:style-name="P222"><text:span text:style-name="T223">1</text:span><text:span text:style-name="T224">. Degalai, esantys normaliuose transporto priemonių kuro bakuose, yra atleisti nuo muito mokesčio ir kitų prievolių.</text:span></text:p>
      <text:p text:style-name="P225"><text:span text:style-name="T226">„Normalus bakas“ yra suprantamas kaip bakas, kuris konstruktyviai įrengtas transporto priemonėje.</text:span></text:p>
      <text:p text:style-name="P227"><text:span text:style-name="T228">2</text:span><text:span text:style-name="T229">. Atsarginės dalys, kurios laikinai įvežamos pažeistų transporto priemonių arba nukentėjusių avarijose remontui į kitos Susitariančios šalies teritoriją,</text:span><text:span text:style-name="T230"><text:s/>yra atleidžiamos nuo muito mokesčių, rinkliavų ir kitų prievolių, renkamų kitos Susitariančios šalies teritorijoje įstatymų pagrindu. Pakeistos detalės turi būti išvežtos atgal arba sunaikintos kontroliuojant muitinei.</text:span></text:p>
      <text:p text:style-name="P231"/>
      <text:p text:style-name="P232"><text:span text:style-name="T233">12</text:span><text:span text:style-name="T234"><text:s/>straipsnis</text:span></text:p>
      <text:p text:style-name="P235"><text:span text:style-name="T236">Kontrolė</text:span></text:p>
      <text:p text:style-name="P237"/>
      <text:p text:style-name="P238"><text:span text:style-name="T239">1</text:span><text:span text:style-name="T240">. Leidimai ir kiti dokumentai, būtini pagal šios Sutarties nuostatas, turi būti transporto priemonėje ir pateikiami pareikalavus kontrolės organams.</text:span></text:p>
      <text:p text:style-name="P241"/>
      <text:p text:style-name="P242"><text:span text:style-name="T243">13</text:span><text:span text:style-name="T244"><text:s/>straipsnis</text:span></text:p>
      <text:p text:style-name="P245"><text:span text:style-name="T246">Vidinė įstatymdavystė</text:span></text:p>
      <text:p text:style-name="P247"/>
      <text:p text:style-name="P248"><text:span text:style-name="T249">1</text:span><text:span text:style-name="T250">. Vienos iš Susitariančios šalies vežėjai bei transporto p</text:span><text:span text:style-name="T251">riemonių ekipažai, būtent kitos Susitariančios šalies teritorijoje, privalo laikytis teisinių įstatymų, galiojančių šioje teritorijoje ir ypač liečiančių pervežimus ir kelių eismą.</text:span></text:p>
      <text:p text:style-name="P252"><text:span text:style-name="T253">2</text:span><text:span text:style-name="T254">. Nesureguliuotos šia Sutartimi arba kitomis tarptautinėmis konvencijo</text:span><text:span text:style-name="T255">mis nuostatos, kurių dalyvės yra Susitariančios šalys, bus sprendžiamos pagal kiekvienos iš Susitariančių šalių vidaus įstatymus.</text:span></text:p>
      <text:p text:style-name="P256"/>
      <text:p text:style-name="P257"><text:span text:style-name="T258">14</text:span><text:span text:style-name="T259"><text:s/>straipsnis</text:span></text:p>
      <text:p text:style-name="P260"><text:span text:style-name="T261">Pažeidimai</text:span></text:p>
      <text:p text:style-name="P262"/>
      <text:p text:style-name="P263"><text:span text:style-name="T264">1</text:span><text:span text:style-name="T265">. Vienos iš Susitariančių šalių vežėjui pažeidus Sutarties nuostatas kitos<text:s/></text:span><text:span text:style-name="T266">Susitariančios šalies teritorijoje, Susitariančios šalies, kurios teritorijoje padarytas pažeidimas, kompetentingas organas informuoja apie tai kitos Susitariančios šalies, kurioje registruota transporto priemonė, kompetentingus organus.</text:span></text:p>
      <text:p text:style-name="P267"><text:span text:style-name="T268">2</text:span><text:span text:style-name="T269">. Susitarianč</text:span><text:span text:style-name="T270">ių šalių kompetentingi organai, kurios teritorijoje įvyko pažeidimai, gali kreiptis į kitos Susitariančios šalies kompetentingus organus dėl:</text:span></text:p>
      <text:p text:style-name="P271"><text:span text:style-name="T272">a) vežėjo, įvykdžiusio pažeidimą, perspėjimo;</text:span></text:p>
      <text:p text:style-name="P273"><text:span text:style-name="T274">b) laikino, dalinio ar visų vežėjo teisių vykdyti pervežimus Susit</text:span><text:span text:style-name="T275">ariančios šalies teritorijoje, kur įvyko pažeidimas, sustabdymo.</text:span></text:p>
      <text:p text:style-name="P276"><text:span text:style-name="T277">3</text:span><text:span text:style-name="T278">. Kompetentingi organai, kurie priėmė aukščiau minėtas priemones, informuoja apie tai kitos Susitariančios šalies kompetentingą organą.</text:span></text:p>
      <text:p text:style-name="P279"><text:span text:style-name="T280">4</text:span><text:span text:style-name="T281">. Šiame straipsnyje numatytų poveikio priem</text:span><text:span text:style-name="T282">onių vežėjams taikymas neatleidžia nuo atsakomybės, numatytos Susitariančių šalių norminiais aktais.</text:span></text:p>
      <text:p text:style-name="P283"/>
      <text:p text:style-name="P284"><text:span text:style-name="T285">15</text:span><text:span text:style-name="T286"><text:s/>straipsnis</text:span></text:p>
      <text:p text:style-name="P287"><text:span text:style-name="T288">Sutarties taikymas</text:span></text:p>
      <text:p text:style-name="P289"/>
      <text:p text:style-name="P290"><text:span text:style-name="T291">1</text:span><text:span text:style-name="T292">. Tam, kad užtikrintų tinkamą šios Sutarties nuostatų vykdymą, Susitariančios šalys sudarys Mišrią komisiją.</text:span></text:p>
      <text:p text:style-name="P293"><text:span text:style-name="T294">2</text:span><text:span text:style-name="T295">. Komisija rinksis pagal vienos iš Susitariančios šalies reikalavimą pasikeistinai kiekvienos iš Susitariančių šalių teritorijoje.</text:span></text:p>
      <text:p text:style-name="P296"><text:span text:style-name="T297">3</text:span><text:span text:style-name="T298">. Komisija paruoš šios Sutarties Vykdymo Protokolą.</text:span></text:p>
      <text:p text:style-name="P299"/>
      <text:p text:style-name="P300"><text:span text:style-name="T301">16</text:span><text:span text:style-name="T302"><text:s/>straipsnis</text:span></text:p>
      <text:p text:style-name="P303"><text:span text:style-name="T304">Sutarties galiojimas</text:span></text:p>
      <text:p text:style-name="P305"/>
      <text:p text:style-name="P306"><text:span text:style-name="T307">1</text:span><text:span text:style-name="T308">. Ši Sutartis p</text:span><text:span text:style-name="T309">riimama sutinkamai su Susitariančių šalių įstatymais ir pradės galioti nuo diplomatinių notų, patvirtinančių tą priėmimą, pasikeitimo dienos.</text:span></text:p>
      <text:p text:style-name="P310"><text:span text:style-name="T311">2</text:span><text:span text:style-name="T312">. Sutartis sudaryta penkerių metų laikotarpiui. Ji automatiškai pratęsiama eiliniam vienerių metų<text:s/></text:span><text:span text:style-name="T313">laikotarpiui, jei nė viena iš Susitariančių šalių prieš tris mėnesius iki baigiantis jos galiojimui neatsiskaitys notifikacijos keliu ją nutraukti.</text:span></text:p>
      <text:p text:style-name="P314"><text:span text:style-name="T315">3</text:span><text:span text:style-name="T316">. Ši Sutartis laikinai taikoma nuo jos pasirašymo dienos.</text:span></text:p>
      <text:p text:style-name="P317"/>
      <text:p text:style-name="P318"><text:span text:style-name="T319">Sudaryta 1992 metų kovo 18 d. Ščecine dviem<text:s/></text:span><text:span text:style-name="T320">egzemplioriais, kiekvienas lietuvių ir lenkų kalba, abu tekstai turi vienodą galią.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Lietuvos Respublikos</text:p>
          </table:table-cell>
          <table:table-cell table:style-name="TableCell328">
            <text:p text:style-name="P329"><text:span text:style-name="T330">Lenkijos Respublikos</text:span></text:p>
          </table:table-cell>
        </table:table-row>
        <table:table-row table:style-name="TableRow331">
          <table:table-cell table:style-name="TableCell332">
            <text:p text:style-name="P333">Vyriausybės vardu</text:p>
          </table:table-cell>
          <table:table-cell table:style-name="TableCell334">
            <text:p text:style-name="P335"><text:span text:style-name="T336">Vyriausybės vardu</text:span></text:p>
          </table:table-cell>
        </table:table-row>
      </table:table>
      <text:p text:style-name="P337"><text:span text:style-name="T3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38:00Z</meta:creation-date>
    <dc:date>2015-09-19T18:38:00Z</dc:date>
    <meta:template xlink:href="Normal" xlink:type="simple"/>
    <meta:editing-cycles>2</meta:editing-cycles>
    <meta:editing-duration>PT0S</meta:editing-duration>
    <meta:document-statistic meta:page-count="4" meta:paragraph-count="116" meta:word-count="1162" meta:character-count="9466" meta:row-count="366" meta:non-whitespace-character-count="8420"/>
  </office:meta>
</office:document-meta>
</file>