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TVARKOS VIEŠOSIOSE VIETOSE PALAIKYMO IR AKTYVESNĖS KOVOS SU GIRTAVIMU</text:p>
      <text:p text:style-name="P12"/>
      <text:p text:style-name="P13">1991 m. spalio 15 d. Nr. 429</text:p>
      <text:p text:style-name="P14">Vilnius</text:p>
      <text:p text:style-name="P15"/>
      <text:p text:style-name="P16"><text:span text:style-name="T17">Siekdama, kad aktyviau būtų kovojama su girtavimu, nusika</text:span><text:span text:style-name="T18">lstamumu, teisėtvarkos pažeidimais viešosiose vietose, Lietuvos Respublikos Vyriausybė<text:s/></text:span><text:span text:style-name="T19">nutari</text:span><text:span text:style-name="T20">a:</text:span></text:p>
      <text:p text:style-name="P21"><text:span text:style-name="T22">Pavesti Vidaus reikalų ministerijai ir Krašto apsaugos ministerijai organizuoti miestuose ir rajonuose bendrą policininkų ir krašto apsaugos karių patruliavim</text:span><text:span text:style-name="T23">ą viešajai tvarkai palaikyti, kovai su girtavimu sustiprinti. Patruliavimas turi būti organizuojamas ir vykdomas laikantis Lietuvos Respublikos policijos įstatymo, Lietuvos Respublikos savanoriškosios krašto apsaugos tarnybos įstatymo bei kitų normatyvinių</text:span><text:span text:style-name="T24"><text:s/>aktų reikalavimų.</text:span></text:p>
      <text:p text:style-name="P25">Nustatyti, kad krašto apsaugos kariai patruliuoja neginkluoti.</text:p>
      <text:p text:style-name="P26"/>
      <text:p text:style-name="P27"/>
      <text:p text:style-name="P28">LIETUVOS RESPUBLIKOS<text:s/></text:p>
      <text:p text:style-name="P29">MINISTRO PIRMININKO PAVADUOTOJAS<text:tab/>V. PAKALNIŠKI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19:59:00Z</meta:creation-date>
    <dc:date>2015-07-07T19:59:00Z</dc:date>
    <meta:template xlink:href="Normal" xlink:type="simple"/>
    <meta:editing-cycles>2</meta:editing-cycles>
    <meta:editing-duration>PT0S</meta:editing-duration>
    <meta:document-statistic meta:page-count="1" meta:paragraph-count="12" meta:word-count="112" meta:character-count="898" meta:row-count="31" meta:non-whitespace-character-count="798"/>
  </office:meta>
</office:document-meta>
</file>