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center"/>
      <style:text-properties fo:color="#000000" style:font-size-complex="6pt"/>
    </style:style>
    <style:style style:name="P39" style:parent-style-name="Normal" style:family="paragraph">
      <style:paragraph-properties fo:break-before="page" fo:text-indent="3.543in"/>
    </style:style>
    <style:style style:name="T40" style:parent-style-name="DefaultParagraphFont" style:family="text">
      <style:text-properties style:font-size-complex="12pt" fo:language="en" fo:country="US"/>
    </style:style>
    <style:style style:name="P41" style:parent-style-name="Normal" style:family="paragraph">
      <style:paragraph-properties fo:text-indent="3.543in"/>
      <style:text-properties fo:color="#000000" style:font-size-complex="12pt"/>
    </style:style>
    <style:style style:name="P42" style:parent-style-name="Normal" style:family="paragraph">
      <style:paragraph-properties fo:text-indent="3.543in"/>
      <style:text-properties fo:color="#000000" style:font-size-complex="12pt"/>
    </style:style>
    <style:style style:name="P43" style:parent-style-name="Normal" style:family="paragraph">
      <style:paragraph-properties fo:text-indent="3.543in"/>
      <style:text-properties fo:color="#000000"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text-align="justify" fo:text-indent="0.4923in"/>
      <style:text-properties fo:color="#000000" style:font-size-complex="4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9pt"/>
    </style:style>
    <style:style style:name="T50" style:parent-style-name="DefaultParagraphFont" style:family="text">
      <style:text-properties fo:color="#000000" style:font-size-complex="9pt"/>
    </style:style>
    <style:style style:name="T51" style:parent-style-name="DefaultParagraphFont" style:family="text">
      <style:text-properties fo:color="#000000" style:font-size-complex="9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9pt"/>
    </style:style>
    <style:style style:name="T54" style:parent-style-name="DefaultParagraphFont" style:family="text">
      <style:text-properties fo:color="#000000" style:font-size-complex="9pt"/>
    </style:style>
    <style:style style:name="T55" style:parent-style-name="DefaultParagraphFont" style:family="text">
      <style:text-properties fo:color="#000000" style:font-size-complex="9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9pt"/>
    </style:style>
    <style:style style:name="T58" style:parent-style-name="DefaultParagraphFont" style:family="text">
      <style:text-properties fo:font-weight="bold" style:font-weight-asian="bold" style:font-weight-complex="bold" fo:color="#000000" style:font-size-complex="9pt"/>
    </style:style>
    <style:style style:name="T59" style:parent-style-name="DefaultParagraphFont" style:family="text">
      <style:text-properties fo:color="#000000" style:font-size-complex="9pt"/>
    </style:style>
    <style:style style:name="T60" style:parent-style-name="DefaultParagraphFont" style:family="text">
      <style:text-properties fo:color="#000000" style:font-size-complex="9pt"/>
    </style:style>
    <style:style style:name="T61" style:parent-style-name="DefaultParagraphFont" style:family="text">
      <style:text-properties fo:color="#000000" style:font-size-complex="9pt"/>
    </style:style>
    <style:style style:name="T62" style:parent-style-name="DefaultParagraphFont" style:family="text">
      <style:text-properties fo:color="#0000FF" style:font-size-complex="9pt" style:text-underline-type="single" style:text-underline-style="solid" style:text-underline-width="auto" style:text-underline-mode="continuous"/>
    </style:style>
    <style:style style:name="T63" style:parent-style-name="DefaultParagraphFont" style:family="text">
      <style:text-properties fo:color="#000000" style:font-size-complex="9pt"/>
    </style:style>
    <style:style style:name="T64" style:parent-style-name="DefaultParagraphFont" style:family="text">
      <style:text-properties fo:color="#000000" style:font-size-complex="9pt"/>
    </style:style>
    <style:style style:name="T65" style:parent-style-name="DefaultParagraphFont" style:family="text">
      <style:text-properties fo:color="#000000" style:font-size-complex="9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9pt"/>
    </style:style>
    <style:style style:name="T68" style:parent-style-name="DefaultParagraphFont" style:family="text">
      <style:text-properties fo:color="#000000" style:font-size-complex="9pt"/>
    </style:style>
    <style:style style:name="T69" style:parent-style-name="DefaultParagraphFont" style:family="text">
      <style:text-properties fo:color="#000000" style:font-size-complex="9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T73" style:parent-style-name="DefaultParagraphFont" style:family="text">
      <style:text-properties fo:color="#000000" style:font-size-complex="9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T78" style:parent-style-name="DefaultParagraphFont" style:family="text">
      <style:text-properties fo:color="#0000FF" style:font-size-complex="9pt" style:text-underline-type="single" style:text-underline-style="solid" style:text-underline-width="auto" style:text-underline-mode="continuous"/>
    </style:style>
    <style:style style:name="T79" style:parent-style-name="DefaultParagraphFont" style:family="text">
      <style:text-properties fo:color="#000000" style:font-size-complex="9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align="center"/>
      <style:text-properties fo:color="#000000"/>
    </style:style>
    <style:style style:name="P100" style:parent-style-name="Normal" style:family="paragraph">
      <style:paragraph-properties fo:text-indent="0.4923in"/>
      <style:text-properties fo:color="#000000"/>
    </style:style>
  </office:automatic-styles>
  <office:body>
    <office:text text:use-soft-page-breaks="true">
      <text:p text:style-name="P1"/>
      <text:p text:style-name="P9">LIETUVOS RESPUBLIKOS ŽEMĖS ŪKIO MINISTRAS</text:p>
      <text:p text:style-name="P10"/>
      <text:p text:style-name="P11">Į S A K Y M A S</text:p>
      <text:p text:style-name="P12">DĖL PAŽYMŲ ŽEMĖS ŪKIO SUBJEKTAMS, PAGEIDAUJANTIEMS ĮSIGYTI NUO AKCIZŲ ATLEISTO GAZOLIO (DYZELINIŲ DEGALŲ), SKIRTO NAUDOTI ŽEMĖS ŪKYJE, IŠDAVIMO TAISYKLIŲ PATVIRTINIMO</text:p>
      <text:p text:style-name="P13"/>
      <text:p text:style-name="P14">2003 m. lapkričio 21 d. Nr.<text:s/>3D-496</text:p>
      <text:p text:style-name="P15">Vilnius</text:p>
      <text:p text:style-name="P16"/>
      <text:p text:style-name="P17"><text:span text:style-name="T18">Vadovaudamasis Lietuvos Respublikos akcizų įstatymu (Žin., 2001, Nr.<text:s/></text:span><text:a xlink:href="https://www.e-tar.lt/portal/lt/legalAct/TAR.B9E1D301256F" office:target-frame-name="_blank" xlink:show="new"><text:span text:style-name="T19">98-3482</text:span></text:a><text:span text:style-name="T20">) bei vykdydamas Atleisto nuo akcizų gazolio (dyzelinių degalų), skirto naudoti žemė</text:span><text:span text:style-name="T21">s ūkyje, taip pat tvenkinių ir kitų vidaus vandenų žuvininkystėje, įsigijimo tvarkos, patvirtintos Lietuvos Respublikos Vyriausybės 2003 m. vasario 3 d. nutarimu Nr. 145 (Žin., 2003, Nr.<text:s/></text:span><text:a xlink:href="https://www.e-tar.lt/portal/lt/legalAct/TAR.53167F63DDF1" office:target-frame-name="_blank" xlink:show="new"><text:span text:style-name="T22">14-544</text:span></text:a><text:span text:style-name="T23">), 4.2 punktą,</text:span></text:p>
      <text:p text:style-name="P24"><text:span text:style-name="T25">tvirtinu</text:span><text:span text:style-name="T26"><text:s/>Pažymų žemės ūkio subjektams, pageidaujantiems įsigyti nuo akcizų atleisto gazolio (dyzelinių degalų), skirto naudoti žemės ūkyje, išdavimo taisykles (pridedama).</text:span></text:p>
      <text:p text:style-name="P27"/>
      <text:p text:style-name="P28"/>
      <text:p text:style-name="P29">ŽEMĖS ŪKIO MINISTRAS<text:tab/>JERONIMAS KRAUJELIS</text:p>
      <text:p text:style-name="P30"/>
      <text:p text:style-name="P31">SUDERINTA</text:p>
      <text:p text:style-name="P32">Lietuvos savivaldybių asociacijos</text:p>
      <text:p text:style-name="P33">l. e. direktoriaus pareigas</text:p>
      <text:p text:style-name="P34"><text:span text:style-name="T35">R. Čapas</text:span></text:p>
      <text:p text:style-name="P36"><text:span text:style-name="T37">2003-11-21</text:span></text:p>
      <text:p text:style-name="P38">______________</text:p>
      <text:p text:style-name="Normal"/>
      <text:soft-page-break/>
      <text:p text:style-name="P39"><text:span text:style-name="T40">PATVIRTINTA</text:span></text:p>
      <text:p text:style-name="P41">Lietuvos Respublikos žemės ūkio ministro</text:p>
      <text:p text:style-name="P42">2003 m. lapkričio 21 d. įsakymu Nr. 3D-496</text:p>
      <text:p text:style-name="P43"/>
      <text:p text:style-name="P44"><text:span text:style-name="T45">PAŽYMŲ ŽEMĖS ŪKIO SUBJEKTAMS, PAGEIDAUJANTIEMS<text:s/></text:span><text:span text:style-name="T46">ĮSIGYTI NUO AKCIZŲ ATLEISTO GAZOLIO (DYZELINIŲ DEGALŲ), skirto naudoti žemės ūkyje, IŠDAVIMO TAISYKLĖS</text:span></text:p>
      <text:p text:style-name="P47"/>
      <text:p text:style-name="P48"><text:span text:style-name="T49">1</text:span><text:span text:style-name="T50">. Pažymų žemės ūkio subjektams, pageidaujantiems įsigyti nuo akcizų atleisto gazolio (dyzelinių degalų), skirto naudoti žemės ūkyje, išdavimo taisy</text:span><text:span text:style-name="T51">klės (toliau – taisyklės) reglamentuoja pažymų išdavimo žemės ūkio subjektams, pageidaujantiems įsigyti nuo akcizų atleisto gazolio (dyzelinių degalų), skirto naudoti žemės ūkyje, tvarką.</text:span></text:p>
      <text:p text:style-name="P52"><text:span text:style-name="T53">2</text:span><text:span text:style-name="T54">. Žemės ūkio subjektai suprantami taip, kaip jie apibrėžti Atle</text:span><text:span text:style-name="T55">isto nuo akcizų gazolio (dyzelinių degalų), skirto naudoti žemės ūkyje, taip pat tvenkinių ir kitų vidaus vandenų žuvininkystėje, įsigijimo tvarkos, patvirtintos Lietuvos Respublikos Vyriausybės 2003 m. vasario 3 d. nutarimu Nr. 145, 2 punkte.</text:span></text:p>
      <text:p text:style-name="P56"><text:span text:style-name="T57">3</text:span><text:span text:style-name="T58">.<text:s/></text:span><text:span text:style-name="T59">FR054</text:span><text:span text:style-name="T60">3 formos pažymą (toliau – pažymą), patvirtintą Valstybinės mokesčių inspekcijos prie Lietuvos Respublikos finansų ministerijos viršininko 2003 m. balandžio 30 d. įsakymu Nr. V-131 „Dėl akcizais neapmokestinamo gazolio (dyzelinių degalų) įsigijimo 200__m. k</text:span><text:span text:style-name="T61">ortelės išdavimo bei jos pildymo ir tokių degalų apskaitos taisyklių patvirtinimo“ (Žin., 2003, Nr.<text:s/></text:span><text:a xlink:href="https://www.e-tar.lt/portal/lt/legalAct/TAR.2D46D3F778CA" office:target-frame-name="_blank" xlink:show="new"><text:span text:style-name="T62">45-2052</text:span></text:a><text:span text:style-name="T63">), išduoda tos savivaldybės, kuriame registruotas žemės ūkio subjektas</text:span><text:span text:style-name="T64">. Pasibaigus einamųjų metų žemės ūkio naudmenų deklaravimo terminui, žemės ūkio subjektai privalo kreiptis dėl naujos pažymos išdavimo į savivaldybes. Pažymos išduodamos tą pačią dieną, kai kreipėsi žemės ūkio subjektas, o esant nenumatytoms aplinkybėms –<text:s/></text:span><text:span text:style-name="T65">kitą dieną.</text:span></text:p>
      <text:p text:style-name="P66"><text:span text:style-name="T67">4</text:span><text:span text:style-name="T68">. Jei žemės ūkio subjekto žemės ūkio naudmenos yra ne vienoje savivaldybėje, žemės ūkio subjektas tai savivaldybei, kuriame registruotas ūkis, pateikia Žemės ūkio ministerijos nustatyta tvarka patvirtintas visas to laikotarpio, už kurį aps</text:span><text:span text:style-name="T69">kaičiuojamas nuo akcizų atleistas gazolio (dyzelinių degalų) kiekis, žemės ūkio naudmenų ir pasėlių deklaracijas – žemės ūkio produktų gamintojų paraiškas valstybės paramai gauti (toliau – deklaracija).</text:span></text:p>
      <text:p text:style-name="P70"><text:span text:style-name="T71">5</text:span><text:span text:style-name="T72">. Jeigu deklaracijoje nurodytas žemės ūkio naudm</text:span><text:span text:style-name="T73">enų plotas iki 3 proc. didesnis nei faktiškai turimas, pažymose atleisto nuo akcizų gazolio (dyzelinių degalų) kiekis apskaičiuojamas pagal faktinį plotą.</text:span></text:p>
      <text:p text:style-name="P74"><text:span text:style-name="T75">6</text:span><text:span text:style-name="T76">. Pažymose žemės ūkio subjektų (išskyrus ūkininkų) pajamų dalis, gaunama iš žemės ūkio veiklos,<text:s/></text:span><text:span text:style-name="T77">nustatoma vadovaujantis Žemės ūkio veiklos subjektų pajamų dalies, gaunamos iš žemės ūkio veiklos, įvertinimo metodika, patvirtinta Lietuvos Respublikos žemės ūkio ministro 2003 m. vasario 26 d. įsakymu Nr. 3D-66 (Žin., 2003, Nr.<text:s/></text:span><text:a xlink:href="https://www.e-tar.lt/portal/lt/legalAct/TAR.4DFEFB21D901" office:target-frame-name="_blank" xlink:show="new"><text:span text:style-name="T78">22-936</text:span></text:a><text:span text:style-name="T79">).</text:span></text:p>
      <text:p text:style-name="P80"><text:span text:style-name="T81">7</text:span><text:span text:style-name="T82">. Naujai įsiregistravę žemės ūkio subjektai (išskyrus ūkininkus), kurie buvo numatę, kad pajamos iš žemės ūkio veiklos per laikotarpį nuo įregistravimo iki einamųjų metų pabaigos sudarys da</text:span><text:span text:style-name="T83">ugiau kaip 50 procentų (išskyrus iš Lietuvos Respublikos iš valstybės ir savivaldybės biudžeto gautas lėšas), vadovaudamiesi šių taisyklių 6 punkte nurodyta metodika, pasibaigus metams pateikia savivaldybėms pažymą apie žemės ūkio veiklos subjekto pajamas<text:s/></text:span><text:span text:style-name="T84">per praėjusius kalendorinius metus.</text:span></text:p>
      <text:p text:style-name="P85"><text:span text:style-name="T86">8</text:span><text:span text:style-name="T87">. Pažymos neišduodamos, jei žemės ūkio subjektas nedeklaravo žemės ūkio naudmenų, nevykdo žemės ūkio veiklos, yra likviduojamas, deklaracijoje nurodytas daugiau kaip 3 proc. didesnis nei faktiškai turimas žemės ūkio</text:span><text:span text:style-name="T88"><text:s/>naudmenų plotas ar nepateikti šių taisyklių 6 ir 7 punktuose nurodyti duomenys.</text:span></text:p>
      <text:p text:style-name="P89"><text:span text:style-name="T90">9</text:span><text:span text:style-name="T91">. Pažymos registruojamos savivaldybės administracijos direktoriaus nustatyta tvarka.</text:span></text:p>
      <text:p text:style-name="P92"><text:span text:style-name="T93">10</text:span><text:span text:style-name="T94">. Už deklaracijose ir šių taisyklių 6 punkte nurodytų duomenų pateikimo teising</text:span><text:span text:style-name="T95">umą atsako juos pateikę žemės ūkio subjektai.</text:span></text:p>
      <text:p text:style-name="P96"><text:span text:style-name="T97">11</text:span><text:span text:style-name="T98">. Už pažymose pateiktų duomenų teisingumą atsako savivaldybės.</text:span></text:p>
      <text:p text:style-name="P99">______________</text:p>
      <text:p text:style-name="P1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08:46:00Z</meta:creation-date>
    <dc:date>2015-10-03T08:46:00Z</dc:date>
    <meta:template xlink:href="Normal" xlink:type="simple"/>
    <meta:editing-cycles>2</meta:editing-cycles>
    <meta:editing-duration>PT0S</meta:editing-duration>
    <meta:document-statistic meta:page-count="3" meta:paragraph-count="37" meta:word-count="652" meta:character-count="4958" meta:row-count="127" meta:non-whitespace-character-count="4343"/>
  </office:meta>
</office:document-meta>
</file>