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letter-spacing="0.0416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margin-right="1.8069in"/>
    </style:style>
  </office:automatic-styles>
  <office:body>
    <office:text text:use-soft-page-breaks="true">
      <text:p text:style-name="P1">LIETUVOS RESPUBLIKOS FINANSŲ MINISTRO</text:p>
      <text:p text:style-name="P2">ĮSAKYMAS</text:p>
      <text:p text:style-name="P3"/>
      <text:p text:style-name="P4">DĖL FINANSŲ MINISTRO 2007 M. GRUODŽIO 18 D. ĮSAKYMO NR. 1K-376 „DĖL ŽMOGIŠKŲJŲ IŠTEKLIŲ PLĖTROS VEIKSMŲ PROGRAMOS, EKONOMIKOS AUGIMO VEIKSMŲ PROGRAMOS IR SANGLAUDOS SKATINIMO VEIKSMŲ PROGRAMOS VALDYMO KOMITETŲ SUDARYMO“ PAKEITIMO</text:p>
      <text:p text:style-name="P5"/>
      <text:p text:style-name="P6">2008 m. liepos 16 d. Nr. 1K-237<text:s/></text:p>
      <text:p text:style-name="P7">Vilnius</text:p>
      <text:p text:style-name="P8"/>
      <text:p text:style-name="P9"><text:span text:style-name="T10">Pakeičiu</text:span><text:s/>Lietuvos Respublikos finansų ministro 2008 m. gruodžio 18 d. įsakymą Nr. 1K-376 „Dėl Žmogiškųjų išteklių plėtros veiksmų programos, Ekonomikos augimo veiksmų programos ir Sanglaudos skatinimo veiksmų programos valdymo komitetų sudarymo“ (Žin., 2007, Nr.<text:s/><text:a xlink:href="https://www.e-tar.lt/portal/lt/legalAct/TAR.243105D342CC" office:target-frame-name="_blank" xlink:show="new"><text:span text:style-name="T11">135-5519</text:span></text:a>) ir išdėstau jį nauja redakcija:</text:p>
      <text:p text:style-name="Normal"/>
      <text:p text:style-name="P12"><text:span text:style-name="T13">„</text:span><text:span text:style-name="T14">LIETUVOS RESPUBLIKOS FINANSŲ MINISTRAS</text:span></text:p>
      <text:p text:style-name="P15">ĮSAKYMAS</text:p>
      <text:p text:style-name="P16"/>
      <text:p text:style-name="P17">DĖL ŽMOGIŠKŲJŲ IŠTEKLIŲ PLĖTROS VEIKSMŲ PROGRAMOS, EKONOMIKOS AUGIMO VEIKSMŲ PROGRAMOS IR SANGLAUDOS SKATINIMO VEIKSMŲ PROGRAMOS VALDYMO KOMITETŲ SUDARYMO</text:p>
      <text:p text:style-name="P18"/>
      <text:p text:style-name="P19">Vadovaudamasis Lietuvos Respublikos Vyriausybės 2007 m. spalio 17 d. nutarimo Nr. 1139 „Dėl atsakomybės ir funkcijų paskirstymo tarp institucijų, įgyvendinant Lietuvos 2007-2013 metų Europos Sąjungos struktūrinės paramos panaudojimo strategiją ir veiksmų programas“ (Žin., 2007, Nr.<text:s/><text:a xlink:href="https://www.e-tar.lt/portal/lt/legalAct/TAR.003203091F72" office:target-frame-name="_blank" xlink:show="new"><text:span text:style-name="T20">114-4637</text:span></text:a>) 2.1.2 punktu:</text:p>
      <text:p text:style-name="P21">1.<text:s/><text:span text:style-name="T22">Sudara</text:span>u:</text:p>
      <text:p text:style-name="P23">1.1. Žmogiškųjų išteklių plėtros veiksmų programos valdymo komitetą:</text:p>
      <text:p text:style-name="P24">Ieva Vilimienė – Finansų ministerijos Veiksmų programų valdymo departamento direktorė (Žmogiškųjų išteklių plėtros veiksmų programos valdymo komiteto pirmininkė);</text:p>
      <text:p text:style-name="P25">Loreta Maskaliovienė – Finansų ministerijos Veiksmų programų valdymo departamento direktoriaus pavaduotoja (Žmogiškųjų išteklių plėtros veiksmų programos valdymo komiteto pirmininko pavaduotoja);</text:p>
      <text:p text:style-name="P26">Aušra Baliukonienė – Finansų ministerijos Nacionalinio fondo departamento direktoriaus pavaduotoja, pakaitinis narys Mindaugas Pakštys – Finansų ministerijos Nacionalinio fondo departamento Išlaidų deklaravimo Europos Komisijai skyriaus vedėjas;</text:p>
      <text:p text:style-name="P27">Povilas Česonis – Paramos fondo Europos socialinio fondo agentūros direktorius, pakaitinė narė Neringa Poškutė -Paramos fondo Europos socialinio fondo agentūros Projektų administravimo departamento direktorė;</text:p>
      <text:p text:style-name="P28">Ramūnas Dilba – Finansų ministerijos Veiksmų programų valdymo departamento Žmogiškųjų išteklių plėtros veiksmų programos valdymo skyriaus vedėjas, pakaitinė narė Rūta Dapkutė-Stankevičienė – Finansų ministerijos Veiksmų programų valdymo departamento Žmogiškųjų išteklių plėtros veiksmų programos valdymo skyriaus vyriausioji specialistė;</text:p>
      <text:p text:style-name="P29">Arūnas Grumadas – Vidaus reikalų ministerijos Regioninės politikos departamento Struktūrinių fondų valdymo skyriaus vedėjas, pakaitinė narė Vilma Kanapeckienė – Vidaus reikalų ministerijos Regioninės politikos departamento Struktūrinių fondų valdymo skyriaus vedėjo pavaduotoja;</text:p>
      <text:p text:style-name="P30">Nijolė Mackevičienė – Socialinės apsaugos ir darbo ministerijos Europos Sąjungos struktūrinės paramos departamento direktorė, pakaitinė narė Lingailė Biliūnaitė – Socialinės<text:s/><text:soft-page-break/>apsaugos ir darbo ministerijos Europos Sąjungos struktūrinės paramos departamento Struktūrinės paramos politikos skyriaus vedėja;</text:p>
      <text:p text:style-name="P31">Aurimas Morkūnas – Švietimo ir mokslo ministerijos Europos Sąjungos paramos koordinavimo departamento direktorius, pakaitinis narys Aurimas Pautienius – Švietimo ir mokslo ministerijos Europos Sąjungos paramos koordinavimo departamento Europos Sąjungos paramos valdymo skyriaus Programų planavimo poskyrio vedėjas;</text:p>
      <text:p text:style-name="P32">Ana Stankaitienė – Finansų ministerijos Europos Sąjungos sanglaudos politikos ir struktūrinės paramos koordinavimo departamento direktorė, pakaitinė narė Agnė Bagočiūtė – Finansų ministerijos Europos Sąjungos sanglaudos politikos ir struktūrinės paramos koordinavimo departamento Valdymo ir kontrolės sistemos priežiūros skyriaus vedėja.</text:p>
      <text:p text:style-name="P33">1.2. Ekonomikos augimo veiksmų programos valdymo komitetą:</text:p>
      <text:p text:style-name="P34">Ieva Vilimienė – Finansų ministerijos Veiksmų programų valdymo departamento direktorė (Ekonomikos augimo veiksmų programos valdymo komiteto pirmininkė);</text:p>
      <text:p text:style-name="P35">Loreta Maskaliovienė – Finansų ministerijos Veiksmų programų valdymo departamento direktoriaus pavaduotoja (Ekonomikos augimo veiksmų programos valdymo komiteto pirmininko pavaduotoja);</text:p>
      <text:p text:style-name="P36">Albertas Arūna – Transporto investicijų direkcijos direktorius, pakaitinis narys Gintautas Predkelis – Transporto investicijų direkcijos direktoriaus pavaduotojas;</text:p>
      <text:p text:style-name="P37">Aušra Baliukonienė – Finansų ministerijos Nacionalinio fondo departamento direktoriaus pavaduotoja, pakaitinis narys Mindaugas Pakštys – Finansų ministerijos Nacionalinio fondo departamento Išlaidų deklaravimo Europos Komisijai skyriaus vedėjas;</text:p>
      <text:p text:style-name="P38">Arenijus Jackus – Susisiekimo ministerijos Strateginio planavimo ir finansų departamento direktorius, pakaitinė narė Zita Dubickienė – Susisiekimo ministerijos Strateginio planavimo ir finansų departamento Europos Sąjungos paramos koordinavimo skyriaus vedėja;</text:p>
      <text:p text:style-name="P39">Saulius Jakštas – viešosios įstaigos Lietuvos verslo paramos agentūros direktorius, pakaitinė narė Diana Vilytė – viešosios įstaigos Lietuvos verslo paramos agentūros direktoriaus pavaduotoja;</text:p>
      <text:p text:style-name="P40">Inga Moisiejūtė – l. e. viešosios įstaigos Centrinės projektų valdymo agentūros Struktūrinės paramos skyriaus viršininko pareigas, pakaitinė narė Inga Macijauskienė – l. e. viešosios įstaigos Centrinės projektų valdymo agentūros Struktūrinės paramos skyriaus viršininko pavaduotojo pareigas;</text:p>
      <text:p text:style-name="P41">Aurimas Morkūnas – Švietimo ir mokslo ministerijos Europos Sąjungos paramos koordinavimo departamento direktorius, pakaitinė narė Egidija Kasperiūnienė – Švietimo ir mokslo ministerijos Europos Sąjungos paramos koordinavimo departamento Europos Sąjungos paramos įgyvendinimo skyriaus Struktūrinės paramos administravimo poskyrio vedėja;</text:p>
      <text:p text:style-name="P42">Irma Patapienė – Finansų ministerijos Veiksmų programų valdymo departamento Ekonomikos augimo veiksmų programos valdymo skyriaus vedėja, pakaitinis narys Paulius Baniūnas – Finansų ministerijos Veiksmų programų valdymo departamento Ekonomikos augimo veiksmų programos valdymo skyriaus vyriausiasis specialistas;</text:p>
      <text:p text:style-name="P43">Ana Stankaitienė – Finansų ministerijos Europos Sąjungos sanglaudos politikos ir struktūrinės paramos koordinavimo departamento direktorė, pakaitinė narė Agnė Bagočiūtė – Finansų ministerijos Europos Sąjungos sanglaudos politikos ir struktūrinės paramos koordinavimo departamento Valdymo ir kontrolės sistemos priežiūros skyriaus vedėja;</text:p>
      <text:p text:style-name="P44">Jekaterina Šarmavičienė – Ūkio ministerijos Europos Sąjungos struktūrinės paramos departamento direktorė, pakaitinė narė Danguolė Saldžiūnienė – Ūkio ministerijos Europos Sąjungos struktūrinės paramos departamento Struktūrinių fondų valdymo skyriaus vedėja;</text:p>
      <text:p text:style-name="P45">Audrius Zabotka – uždarosios akcinės bendrovės „Investicijų ir verslo garantijos“ Verslo plėtros ir rinkodaros skyriaus vadovas, pakaitinis narys Remigijus Znutas – uždarosios akcinės bendrovės „Investicijų ir verslo garantijos“ vyriausias juristas;</text:p>
      <text:soft-page-break/>
      <text:p text:style-name="P46">Edmundas Žvirblis – Informacinės visuomenės plėtros komiteto prie Lietuvos Respublikos Vyriausybės direktoriaus pavaduotojas, pakaitinė narė Laura Mieldažytė – Informacinės visuomenės plėtros komiteto prie Lietuvos Respublikos Vyriausybės Struktūrinių fondų administravimo skyriaus vedėjo pavaduotoja.</text:p>
      <text:p text:style-name="P47">1.3. Sanglaudos skatinimo veiksmų programos valdymo komitetą:</text:p>
      <text:p text:style-name="P48">Ieva Vilimienė – Finansų ministerijos Veiksmų programų valdymo departamento direktorė (Sanglaudos skatinimo veiksmų programos valdymo komiteto pirmininkė);</text:p>
      <text:p text:style-name="P49">Loreta Maskaliovienė – Finansų ministerijos Veiksmų programų valdymo departamento direktoriaus pavaduotoja (Sanglaudos skatinimo veiksmų programos valdymo komiteto pirmininko pavaduotoja);</text:p>
      <text:p text:style-name="P50">Albertas Arūna – Transporto investicijų direkcijos direktorius, pakaitinis narys Gintautas Predkelis – Transporto investicijų direkcijos direktoriaus pavaduotojas;</text:p>
      <text:p text:style-name="P51">Kristina Auruškevičienė – Sveikatos apsaugos ministerijos Europos Sąjungos paramos skyriaus vedėja, pakaitinė narė Valentina Kovaliova – Sveikatos apsaugos ministerijos Europos Sąjungos paramos skyriaus vedėjo pavaduotoja;</text:p>
      <text:p text:style-name="P52">Aušra Baliukonienė – Finansų ministerijos Nacionalinio fondo departamento direktoriaus pavaduotoja, pakaitinis narys Mindaugas Pakštys – Finansų ministerijos Nacionalinio fondo departamento Išlaidų deklaravimo Europos Komisijai skyriaus vedėjas;</text:p>
      <text:p text:style-name="P53">Gvidas Dargužas – Finansų ministerijos Veiksmų programų valdymo departamento Sanglaudos skatinimo veiksmų programos valdymo skyriaus vedėjas, pakaitinė narė Dovilė Rupšytė – Finansų ministerijos Veiksmų programų valdymo departamento Sanglaudos skatinimo veiksmų programos valdymo skyriaus vyriausioji specialistė;</text:p>
      <text:p text:style-name="P54">Zita Dubickienė – Susisiekimo ministerijos Strateginio planavimo ir finansų departamento Europos Sąjungos paramos koordinavimo skyriaus vedėja, pakaitinis narys Andrius Šniuolis – Susisiekimo ministerijos Strateginio planavimo ir finansų departamento Strateginio planavimo skyriaus vedėjo pavaduotojas;</text:p>
      <text:p text:style-name="P55">Eglė Gaudutienė – Aplinkos ministerijos Europos Sąjungos paramos administravimo departamento Europos Sąjungos paramos planavimo ir procedūrų skyriaus vedėja, pakaitinė narė Vilma Slavinskienė – Aplinkos ministerijos Europos Sąjungos paramos administravimo departamento direktorė;</text:p>
      <text:p text:style-name="P56">Saulius Jakštas – viešosios įstaigos Lietuvos verslo paramos agentūros direktorius, pakaitinė narė Diana Vilytė – viešosios įstaigos Lietuvos verslo paramos agentūros direktoriaus pavaduotoja;</text:p>
      <text:p text:style-name="P57">Sergejus Krišpinovičius – Vidaus reikalų ministerijos Regioninės politikos departamento direktorius, pakaitinis narys Arūnas Grumadas – Vidaus reikalų ministerijos Regioninės politikos departamento Struktūrinių fondų valdymo skyriaus vedėjas;</text:p>
      <text:p text:style-name="P58">Inga Macijauskienė – l. e. viešosios įstaigos Centrinės projektų valdymo agentūros Struktūrinės paramos skyriaus viršininko pavaduotojo pareigas, pakaitinė narė Inga Moisiejūtė – l. e. viešosios įstaigos Centrinės projektų valdymo agentūros Struktūrinės paramos skyriaus viršininko pareigas;</text:p>
      <text:p text:style-name="P59">Nijolė Mackevičienė – Socialinės apsaugos ir darbo ministerijos Europos Sąjungos struktūrinės paramos departamento direktorė, pakaitinė narė Rasa Babianskienė – Socialinės apsaugos ir darbo ministerijos Europos Sąjungos struktūrinės paramos departamento Struktūrinės paramos valdymo skyriaus vedėja;</text:p>
      <text:p text:style-name="P60">Aurimas Morkūnas – Švietimo ir mokslo ministerijos Europos Sąjungos paramos koordinavimo departamento direktorius, pakaitinė narė Gražina Rupeikaitė – Švietimo ir mokslo ministerijos Europos Sąjungos paramos koordinavimo departamento Europos Sąjungos paramos valdymo skyriaus vedėja;</text:p>
      <text:p text:style-name="P61">Ana Stankaitienė – Finansų ministerijos Europos Sąjungos sanglaudos politikos ir struktūrinės paramos koordinavimo departamento direktorė, pakaitinė narė Agnė Bagočiūtė – Finansų ministerijos Europos Sąjungos sanglaudos politikos ir struktūrinės paramos koordinavimo departamento Valdymo ir kontrolės sistemos priežiūros skyriaus vedėja;</text:p>
      <text:soft-page-break/>
      <text:p text:style-name="P62">Jekaterina Šarmavičienė – Ūkio ministerijos Europos Sąjungos struktūrinės paramos departamento direktorė, pakaitinė narė Danguolė Saldžiūnienė – Ūkio ministerijos Europos Sąjungos struktūrinės paramos departamento Struktūrinių fondų valdymo skyriaus vedėja;</text:p>
      <text:p text:style-name="P63">Kastytis Tuminas – Lietuvos Respublikos aplinkos ministerijos Aplinkos projektų valdymo agentūros direktorius, pakaitinis narys Vidmantas Vansavičius – Lietuvos Respublikos aplinkos ministerijos Aplinkos projektų valdymo agentūros direktoriaus pavaduotojas.</text:p>
      <text:p text:style-name="P64">2.<text:s/><text:span text:style-name="T65">Nustata</text:span>u, kad:</text:p>
      <text:p text:style-name="P66">2.1. šio įsakymo 1 punkte nurodytų Žmogiškųjų išteklių plėtros veiksmų programos, Ekonomikos augimo veiksmų programos ir Sanglaudos skatinimo veiksmų programos valdymo komitetų pakaitiniai nariai atstovauja pagrindiniams nariams, jiems negalint dalyvauti komitetų posėdžiuose;</text:p>
      <text:p text:style-name="P67">2.2. šio įsakymo 1 punkte nurodyti komitetai nagrinėja atitinkamų veiksmų programų planavimo ir įgyvendinimo problemas.“</text:p>
      <text:p text:style-name="P68"/>
      <text:p text:style-name="P69"/>
      <text:p text:style-name="P70"/>
      <text:p text:style-name="P71">SUSISIEKIMO MINISTRAS,<text:s/><text:line-break/>PAVADUOJANTIS FINANSŲ MINISTRĄ<text:tab/>ALGIRDAS BUTKEVIČIU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5-28T12:38:00Z</meta:creation-date>
    <dc:date>2015-05-28T12:38:00Z</dc:date>
    <meta:template xlink:href="Normal" xlink:type="simple"/>
    <meta:editing-cycles>2</meta:editing-cycles>
    <meta:editing-duration>PT0S</meta:editing-duration>
    <meta:document-statistic meta:page-count="4" meta:paragraph-count="64" meta:word-count="1265" meta:character-count="11706" meta:row-count="202" meta:non-whitespace-character-count="10505"/>
  </office:meta>
</office:document-meta>
</file>