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style:text-position="super 62.5%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T15" style:parent-style-name="DefaultParagraphFont" style:family="text">
      <style:text-properties fo:letter-spacing="0.0416in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VAISTŲ KONTROLĖS TARNYBOS PRIE LIETUVOS RESPUBLIKOS SVEIKATOS APSAUGOS MINISTERIJOS VIRŠININKO</text:p>
      <text:p text:style-name="P3">ĮSAKYMAS</text:p>
      <text:p text:style-name="P4"/>
      <text:p text:style-name="P5">DĖL MEDICININĖS PASKIRTIES PRODUKTŲ REGISTRACIJOS PAŽYMĖJIMŲ GALIOJIMO PANAIKINIMO IR JŲ IŠBRAUKIMO IŠ MEDICININĖS PASKIRTIES PRODUKTŲ SĄRAŠO</text:p>
      <text:p text:style-name="P6"/>
      <text:p text:style-name="P7">2009 m. sausio 19 d. Nr. 1A-61<text:s/></text:p>
      <text:p text:style-name="P8">Vilnius</text:p>
      <text:p text:style-name="Normal"/>
      <text:p text:style-name="P9">Vadovaudamasis Lietuvos Respublikos farmacijos įstatymo 1, 2, 60, 62, 74 straipsnių, penkioliktojo skirsnio pavadinimo, įstatymo priedo pakeitimo, įstatymo papildymo 24<text:span text:style-name="T10">1</text:span><text:s/>straipsniu ir tryliktojo skirsnio, 68 straipsnio pripažinimo netekusiais galios įstatymo (Žin., 2008, Nr.<text:s/><text:a xlink:href="https://www.e-tar.lt/portal/lt/legalAct/TAR.63F0DB115080" office:target-frame-name="_blank" xlink:show="new"><text:span text:style-name="T11">149-5991</text:span></text:a>) 11 straipsnio 2 dalimi bei Lietuvos Respublikos farmacijos įstatymo (Žin., 2006, Nr.<text:s/><text:a xlink:href="https://www.e-tar.lt/portal/lt/legalAct/TAR.FF33B3BF23DD" office:target-frame-name="_blank" xlink:show="new"><text:span text:style-name="T12">78-3056</text:span></text:a>; 2008, Nr.<text:s/><text:a xlink:href="https://www.e-tar.lt/portal/lt/legalAct/TAR.63F0DB115080" office:target-frame-name="_blank" xlink:show="new"><text:span text:style-name="T13">149-5991</text:span></text:a>) 60 straipsnio 2 dalimi:</text:p>
      <text:p text:style-name="P14">1.<text:s/><text:span text:style-name="T15">Panaikinu</text:span><text:s/>visų Valstybinės vaistų kontrolės tarnybos prie Lietuvos Respublikos sveikatos apsaugos ministerijos išduotų medicininės paskirties produktų registracijos pažymėjimų galiojimą.</text:p>
      <text:p text:style-name="P16">2.<text:s/><text:span text:style-name="T17">Išbraukiu</text:span><text:s/>visus medicininės paskirties produktus iš Medicininės paskirties produktų sąrašo.</text:p>
      <text:p text:style-name="P18">3.<text:s/><text:span text:style-name="T19">Pripažįstu</text:span><text:s/>netekusiais galios:</text:p>
      <text:p text:style-name="P20">3.1. Valstybinės vaistų kontrolės tarnybos prie Lietuvos Respublikos sveikatos apsaugos ministerijos viršininko 2008 m. kovo 17 d. įsakymą Nr. 1A-327 „Dėl medicininės paskirties produktų išbraukimo iš Medicininės paskirties produktų sąrašo“ (Informaciniai pranešimai, 2008, Nr.<text:s/><text:a xlink:href="https://www.e-tar.lt/portal/lt/legalAct/TAR.BD38503C3D56" office:target-frame-name="_blank" xlink:show="new"><text:span text:style-name="T21">22-318</text:span></text:a>);</text:p>
      <text:p text:style-name="P22">3.2. Valstybinės vaistų kontrolės tarnybos prie Lietuvos Respublikos sveikatos apsaugos ministerijos viršininko 2008 m. birželio 28 d. įsakymą Nr. 1A-730 „Dėl Valstybinės vaistų kontrolės tarnybos prie Lietuvos Respublikos sveikatos apsaugos ministerijos viršininko 2008 m. kovo 17 d. įsakymo Nr. 1A-327 „Dėl medicininės paskirties produktų išbraukimo iš Medicininės paskirties produktų sąrašo“ pakeitimo“ (Informaciniai pranešimai, 2008, Nr.<text:s/><text:a xlink:href="https://www.e-tar.lt/portal/lt/legalAct/TAR.21F45DC16D77" office:target-frame-name="_blank" xlink:show="new"><text:span text:style-name="T23">49-713</text:span></text:a>);</text:p>
      <text:p text:style-name="P24">3.3. Valstybinės vaistų kontrolės tarnybos prie Lietuvos Respublikos sveikatos apsaugos ministerijos viršininko 2008 m. liepos 15 d. įsakymą Nr. 1A-808 „Dėl medicininės paskirties produktų išbraukimo iš Medicininės paskirties produktų sąrašo“ (Informaciniai pranešimai, 2008, Nr.<text:s/><text:a xlink:href="https://www.e-tar.lt/portal/lt/legalAct/TAR.C234625DC234" office:target-frame-name="_blank" xlink:show="new"><text:span text:style-name="T25">53-761</text:span></text:a>);</text:p>
      <text:p text:style-name="P26">3.4. Valstybinės vaistų kontrolės tarnybos prie Lietuvos Respublikos sveikatos apsaugos ministerijos viršininko 2008 m. spalio 9 d. įsakymą Nr. 1 A-1169 „Dėl medicininės paskirties produktų išbraukimo iš Medicininės paskirties produktų sąrašo“ (Informaciniai pranešimai, 2008, Nr.<text:s/><text:a xlink:href="https://www.e-tar.lt/portal/lt/legalAct/TAR.C6FB7E820354" office:target-frame-name="_blank" xlink:show="new"><text:span text:style-name="T27">78-1011</text:span></text:a>);</text:p>
      <text:p text:style-name="P28">3.5. Valstybinės vaistų kontrolės tarnybos prie Lietuvos Respublikos sveikatos apsaugos ministerijos viršininko 2008 m. lapkričio 18 d. įsakymą Nr. 1A-1295 „Dėl medicininės paskirties produktų išbraukimo iš Medicininės paskirties produktų sąrašo“ (Informaciniai pranešimai, 2008, Nr.<text:s/><text:a xlink:href="https://www.e-tar.lt/portal/lt/legalAct/TAR.B6EC99A61105" office:target-frame-name="_blank" xlink:show="new"><text:span text:style-name="T29">89-1160</text:span></text:a>).</text:p>
      <text:p text:style-name="P30">4.<text:s/><text:span text:style-name="T31">Nustata</text:span>u, kad šis įsakymas įsigalioja nuo 2009 m. liepos 1 d.</text:p>
      <text:p text:style-name="P32"/>
      <text:p text:style-name="P33"/>
      <text:p text:style-name="P34"/>
      <text:p text:style-name="P35">VIRŠININKAS<text:tab/>MINDAUGAS BŪT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 PRIE LIETUVOS RESPUBLIKOS SVEIKATOS APSAUGOS MINISTERIJOS VIRŠININKO</dc:title>
    <meta:initial-creator>Sandra</meta:initial-creator>
    <dc:creator>adlibuser</dc:creator>
    <meta:creation-date>2016-12-09T11:54:00Z</meta:creation-date>
    <dc:date>2016-12-09T11:54:00Z</dc:date>
    <meta:template xlink:href="Normal.dotm" xlink:type="simple"/>
    <meta:editing-cycles>2</meta:editing-cycles>
    <meta:editing-duration>PT0S</meta:editing-duration>
    <meta:document-statistic meta:page-count="1" meta:paragraph-count="80" meta:word-count="448" meta:character-count="3396" meta:row-count="108" meta:non-whitespace-character-count="3028"/>
  </office:meta>
</office:document-meta>
</file>