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fo:letter-spacing="0.0416in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KARINIŲ ORO PAJĖGŲ LĖKTUVO AN-26 DALYVAVIMO TARPTAUTINĖSE TAIKOS OPERACIJOSE PRATĘSIMO</text:p>
      <text:p text:style-name="P12"/>
      <text:p text:style-name="P13">2002 m. gruodžio 10 d. Nr. IX-1277</text:p>
      <text:p text:style-name="P14">Vilnius</text:p>
      <text:p text:style-name="P15"/>
      <text:p text:style-name="P16"><text:span text:style-name="T17">Lietuvos Respublikos Seimas,<text:s/></text:span><text:span text:style-name="T18">vadovaudamasis Lietuvos Respublikos Konstitucijos 142 straipsnio 1 dalimi, Lietuvos Respublikos tarptautinių operacijų, pratybų ir kitų karinio bendradarbiavimo renginių įstatymo 6 straipsnio 2 ir 6 dalimis ir atsižvelgdamas į Respublikos Prezidento 2002 m</text:span><text:span text:style-name="T19">. lapkričio 18 d. dekretą Nr. 1974,<text:s/></text:span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Pratęsti Lietuvos karinių oro pajėgų lėktuvo An-26 su 5 karių skraidančiuoju personalu ir 2 karių antžeminiu aptarnaujančiu personalu dalyvavimą NATO vadovaujamoje tarptautinėje taikos operaci</text:span><text:span text:style-name="T28">joje Kosovo provincijoje, Jugoslavijos Federacinėje Respublikoje, ir NATO vadovaujamoje tarptautinėje taikos stabilizavimo operacijoje Bosnijoje ir Hercegovinoje nuo 2003 m. sausio mėnesio iki 2003 m. liepos mėnesio.<text:s/>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Nutarimas įsigali</text:span><text:span text:style-name="T35">oja nuo priėmimo.</text:span></text:p>
      <text:p text:style-name="P36"/>
      <text:p text:style-name="P37"/>
      <text:p text:style-name="P38"><text:span text:style-name="T39">LIETUVOS RESPUBLIKOS<text:s/></text:span></text:p>
      <text:p text:style-name="P40">SEIMO PIRMININKAS<text:tab/>ARTŪRAS PAULAUSKAS<text:s/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8T16:45:00Z</meta:creation-date>
    <dc:date>2015-08-28T16:45:00Z</dc:date>
    <meta:template xlink:href="Normal" xlink:type="simple"/>
    <meta:editing-cycles>2</meta:editing-cycles>
    <meta:editing-duration>PT0S</meta:editing-duration>
    <meta:document-statistic meta:page-count="1" meta:paragraph-count="15" meta:word-count="141" meta:character-count="1079" meta:row-count="45" meta:non-whitespace-character-count="953"/>
  </office:meta>
</office:document-meta>
</file>