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APYLINKIŲ TEISMŲ TEISĖJŲ SKYRIMO</text:p>
      <text:p text:style-name="P18"/>
      <text:p text:style-name="P19">2005 m. birželio 15 d. Nr. 33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</text:span><text:span text:style-name="T27">2 straipsniu ir atsižvelgdamas į Teismų tarybos patarimą, penkeriems metams<text:s/></text:span><text:span text:style-name="T28">skiri</text:span><text:span text:style-name="T29">u:</text:span></text:p>
      <text:p text:style-name="P30"><text:span text:style-name="T31">Algimantą BRIGADIERIŲ – Kėdainių rajono apylinkės teismo teisėju;</text:span></text:p>
      <text:p text:style-name="P32"><text:span text:style-name="T33">Birutę DROZDIENĘ – Panevėžio miesto apylinkės teismo teisėja;</text:span></text:p>
      <text:p text:style-name="P34"><text:span text:style-name="T35">Ramūną GIREVIČIŲ – Klaipėdos miesto ap</text:span><text:span text:style-name="T36">ylinkės teismo teisėju;</text:span></text:p>
      <text:p text:style-name="P37"><text:span text:style-name="T38">Jūratę PETRAŠKIENĘ – Kėdainių rajono apylinkės teismo teisėja;</text:span></text:p>
      <text:p text:style-name="P39"><text:span text:style-name="T40">Viliją PILITAUSKIENĘ – Šiaulių miesto apylinkės teismo teisėja;</text:span></text:p>
      <text:p text:style-name="P41"><text:span text:style-name="T42">Dalią PRANCKIENĘ – Panevėžio miesto apylinkės teismo teisėja;</text:span></text:p>
      <text:p text:style-name="P43"><text:span text:style-name="T44">Ireną UBARIENĘ – Kauno miesto apyli</text:span><text:span text:style-name="T45">nkės teismo teisėja;</text:span></text:p>
      <text:p text:style-name="P46"><text:span text:style-name="T47">Astą VAILIONIENĘ – Lazdijų rajono apylinkės teismo teisėja;</text:span></text:p>
      <text:p text:style-name="P48"><text:span text:style-name="T49">Laisvydą ZEDERŠTREMĄ – Pakruojo rajono apylinkės teismo teisėju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Šis dekretas įsigalioja nuo jo pasirašymo dienos.</text:span></text:p>
      <text:p text:style-name="P56"/>
      <text:p text:style-name="Normal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21:00Z</meta:creation-date>
    <dc:date>2015-09-08T23:21:00Z</dc:date>
    <meta:template xlink:href="Normal" xlink:type="simple"/>
    <meta:editing-cycles>2</meta:editing-cycles>
    <meta:editing-duration>PT0S</meta:editing-duration>
    <meta:document-statistic meta:page-count="1" meta:paragraph-count="23" meta:word-count="128" meta:character-count="998" meta:row-count="63" meta:non-whitespace-character-count="893"/>
  </office:meta>
</office:document-meta>
</file>