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sveikatos apsaugos ministro 2012 m. gegužės 3 d. įsakymu Nr. V-391 „Dėl 2012 m. Kompensuojamųjų medicinos pagalbos priemonių kainyno patvirtinimo“ (Žin., 2012, Nr. 53-2653) patvirtintame 2012 m. Kompensuojamųjų medicinos pagalbos priemonių kainyne nustatytų Insulino pompų, naudojamų ambulatoriškai gydyti nuolatine poodine insulino injekcija, keičiamųjų dalių komplektų 24 punkto 3 skiltyje po žodžių „Insulino įvedimo sistema su adata SILHOUETTE PARADIGM“ vietoj raidžių ir skaičių „mmT-379 (17 mm)(110 cm) turi būti raidės ir skaičiai „mmT-381(13 mm)(60 cm)“.</text:p>
      <text:p text:style-name="P4"/>
      <text:p text:style-name="P5">Viceministras<text:s/><text:tab/>Audrius Klišoni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Kamilija</meta:initial-creator>
    <dc:creator>User</dc:creator>
    <meta:creation-date>2013-12-28T23:49:00Z</meta:creation-date>
    <dc:date>2013-12-28T23:49:00Z</dc:date>
    <meta:template xlink:href="LLD2Txt.dot" xlink:type="simple"/>
    <meta:editing-cycles>2</meta:editing-cycles>
    <meta:editing-duration>PT0S</meta:editing-duration>
    <meta:document-statistic meta:page-count="1" meta:paragraph-count="1" meta:word-count="413" meta:character-count="648" meta:row-count="1" meta:non-whitespace-character-count="236"/>
  </office:meta>
</office:document-meta>
</file>