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SEIMO</text:span></text:p>
      <text:p text:style-name="P4">N U T A R I M A S</text:p>
      <text:p text:style-name="P5"/>
      <text:p text:style-name="P6">DĖL D. URBANAVIČIENĖS SKYRIMO ETNINĖS KULTŪROS GLOBOS TARYBOS PIRMININKE</text:p>
      <text:p text:style-name="P7"/>
      <text:p text:style-name="P8">2009 m. lapkričio 10 d. Nr. XI-463</text:p>
      <text:p text:style-name="P9">Vilnius</text:p>
      <text:p text:style-name="P10"/>
      <text:p text:style-name="P11"><text:span text:style-name="T12">Lietuvos Respublikos Seimas, vadovaudamasis Seimo nutarim</text:span><text:span text:style-name="T13">u (Žin., 2004, <text:s/>Nr.<text:s/></text:span><text:a xlink:href="https://www.e-tar.lt/portal/lt/legalAct/TAR.64C63DE16B3E" office:target-frame-name="_blank" xlink:show="new"><text:span text:style-name="T14">165-6027</text:span></text:a><text:span text:style-name="T15">) patvirtintais Etninės kultūros globos tarybos nuostatais ir atsižvelgdamas į Seimo Švietimo, mokslo ir kultūros komiteto teikimą, n u t a r i a :<text:s/></text:span></text:p>
      <text:p text:style-name="P16"/>
      <text:p text:style-name="P17"><text:span text:style-name="T18">1</text:span><text:span text:style-name="T19"><text:s/>straipsnis.</text:span></text:p>
      <text:p text:style-name="P20"><text:span text:style-name="T21">Paskirti Etninės kultūros globos tarybos pirmininke šios tarybos narę Dalią<text:s/></text:span><text:span text:style-name="T22">Urbanavičienę</text:span><text:span text:style-name="T23">.</text:span></text:p>
      <text:p text:style-name="P24"/>
      <text:p text:style-name="P25"/>
      <text:p text:style-name="P26"><text:span text:style-name="T27">Seimo Pirmininkė</text:span><text:span text:style-name="T28"><text:tab/>Irena Degutienė</text:span></text:p>
      <text:p text:style-name="Normal"/>
      <text:p text:style-name="P2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9-25T03:30:00Z</meta:creation-date>
    <dc:date>2015-09-25T03:30:00Z</dc:date>
    <meta:template xlink:href="Normal" xlink:type="simple"/>
    <meta:editing-cycles>2</meta:editing-cycles>
    <meta:editing-duration>PT0S</meta:editing-duration>
    <meta:document-statistic meta:page-count="1" meta:paragraph-count="13" meta:word-count="96" meta:character-count="640" meta:row-count="42" meta:non-whitespace-character-count="557"/>
  </office:meta>
</office:document-meta>
</file>