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center"/>
    </style:style>
    <style:style style:name="P104" style:parent-style-name="Normal" style:family="paragraph">
      <style:paragraph-properties fo:text-indent="0.4923in"/>
    </style:style>
    <style:style style:name="P105" style:parent-style-name="Normal" style:family="paragraph">
      <style:paragraph-properties fo:widows="0" fo:orphans="0" fo:break-before="page"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TableColumn113" style:family="table-column">
      <style:table-column-properties style:column-width="0.2854in" style:use-optimal-column-width="false"/>
    </style:style>
    <style:style style:name="TableColumn114" style:family="table-column">
      <style:table-column-properties style:column-width="2.0361in" style:use-optimal-column-width="false"/>
    </style:style>
    <style:style style:name="TableColumn115" style:family="table-column">
      <style:table-column-properties style:column-width="2.4298in" style:use-optimal-column-width="false"/>
    </style:style>
    <style:style style:name="TableColumn116" style:family="table-column">
      <style:table-column-properties style:column-width="0.8486in" style:use-optimal-column-width="false"/>
    </style:style>
    <style:style style:name="TableColumn117" style:family="table-column">
      <style:table-column-properties style:column-width="1.0923in" style:use-optimal-column-width="false"/>
    </style:style>
    <style:style style:name="Table112"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INFORMACIJOS CENTRŲ PLĖTROS PROGRAMOS PATVIRTINIMO</text:p>
      <text:p text:style-name="P15"/>
      <text:p text:style-name="P16">2007 m. liepos 20 d. Nr. ĮV-504</text:p>
      <text:p text:style-name="P17">Vilnius</text:p>
      <text:p text:style-name="P18"/>
      <text:p text:style-name="P19">Įgyvendindamas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20">112-4273</text:span></text:a>) 2 lentelėje „Lietuvos<text:s/>Respublikos Vyriausybės 2006–2008 metų programos įsipareigojimų įgyvendinimo priemonės“ patvirtintą priemonę Nr. 226 „Parengti Kultūros informacijos centrų plėtros programą“,</text:p>
      <text:p text:style-name="P21"><text:span text:style-name="T22">tvirtinu</text:span><text:s/>Kultūros informacijos centrų plėtros programą (pridedama).</text:p>
      <text:p text:style-name="P23"/>
      <text:p text:style-name="P24"/>
      <text:p text:style-name="P25"><text:span text:style-name="T26">KULTŪR</text:span><text:span text:style-name="T27">OS MINISTRAS</text:span><text:span text:style-name="T28"><text:tab/>JONAS JUČAS</text:span></text:p>
      <text:p text:style-name="P29">______________</text:p>
      <text:p text:style-name="P30"/>
      <text:soft-page-break/>
      <text:p text:style-name="P31">PATVIRTINTA</text:p>
      <text:p text:style-name="P32">Lietuvos Respublikos kultūros ministro<text:s/></text:p>
      <text:p text:style-name="P33">2007 m. liepos 20 d. įsakymu Nr. ĮV-504</text:p>
      <text:p text:style-name="P34"/>
      <text:p text:style-name="P35"><text:span text:style-name="T36">KULTŪROS INFORMACIJOS CENTRŲ PLĖTROS PROGRAMA</text:span></text:p>
      <text:p text:style-name="P37"/>
      <text:p text:style-name="P38"><text:span text:style-name="T39">I</text:span><text:span text:style-name="T40">.<text:s/></text:span><text:span text:style-name="T41">BENDROSIOS NUOSTATOS</text:span></text:p>
      <text:p text:style-name="P42"/>
      <text:p text:style-name="P43">1. Kultūros informacijos centrų<text:s/>plėtros programos (toliau – programa) paskirtis – plėsti ir gerinti profesionalaus meno informacijos centrų teikiamas paslaugas.</text:p>
      <text:p text:style-name="P44">2. Kultūros informacijos centrai (toliau – centrai) – Lietuvos Respublikos teisės aktų tvarka įregistruoti ir Lietuvoje veikiantys juridiniai asmenys arba juridinių asmenų padaliniai, kurių pagrindinė funkcija yra kaupti ir skleisti informaciją apie profesionaliojo meno sritį Lietuvoje ir užsienyje, skatinti nacionalinio profesionalaus meno vartojimą bei profesionalių meno kūrėjų kūrybos tarptautinę integraciją.</text:p>
      <text:p text:style-name="P45">3. Programa parengta įgyvendinant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46">112-4273</text:span></text:a>) 2 lentelėje „Lietuvos Respublikos Vyriausybės 2006–2008 metų programos įsipareigojimų įgyvendinimo priemonės“ patvirtintą priemonę Nr. 226 „Parengti Kultūros informacijos centrų plėtros programą“.</text:p>
      <text:p text:style-name="P47"/>
      <text:p text:style-name="P48"><text:span text:style-name="T49">II</text:span><text:span text:style-name="T50">.<text:s/></text:span><text:span text:style-name="T51">SITUACIJOS ANALIZĖ</text:span></text:p>
      <text:p text:style-name="P52"/>
      <text:p text:style-name="P53">4. Šiuo metu Lietuvoje veikia 9 centrai, 7 – Vilniuje, po vieną – Kaune ir Klaipėdoje. Centrai aprėpia literatūros, teatro, kino, šokio, dailės ir muzikos meno sritis.</text:p>
      <text:p text:style-name="P54">5. Centrai<text:s/>kartu su meno kūrėjų asociacijomis yra pagrindinės institucijos Lietuvoje, kurios sistemingai kaupia ir skleidžia informaciją apie vieną ar kelias profesionalaus meno sritis: šių sričių menininkus, kvalifikacijos kėlimo galimybes, vykstančius renginius bei<text:s/>kitą aktualią informaciją, organizuoja įvairius projektus.</text:p>
      <text:p text:style-name="P55">6. Svarbi dalis centrų vykdomos informacijos sklaidos (įvairios nuorodos ir kita informacija) vykdoma per interneto svetaines, tačiau 4 centrų svetaines reikėtų rekonstruoti, nes jos nėra patogios vartotojui ar nepakankamai informatyvios.</text:p>
      <text:p text:style-name="P56">7. Centrai savo patalpose kaupia įvairių leidinių bibliotekas, fonotekas ar videotekas, kuriuose saugomą medžiagą galima peržiūrėti centro patalpose. Kadangi profesionalaus meno leidiniai yra brangūs, centrai ne visada gali įsigyti visus reikalingus leidinius.</text:p>
      <text:p text:style-name="P57">8. Pagal galimybes centrai leidžia įvairius leidinius, muzikos, videoįrašus, organizuoja edukacinius seminarus, festivalius.</text:p>
      <text:p text:style-name="P58">9. Centrų teikiamomis informavimo paslaugomis visuomenė naudojasi nemokamai, tačiau nėra galimybių patikrinti, kaip aktyviai visuomenė naudojasi centro paslaugomis, nes centrų interneto svetainėse nėra įdiegta arba įdiegta netiksli lankytojų apskaitos programa, centrų lankytojai nėra skaičiuojami.</text:p>
      <text:p text:style-name="P59">10. Lietuvoje centrai veikia kaip viešosios įstaigos arba biudžetinių įstaigų padaliniai:</text:p>
      <text:p text:style-name="P60">10.1. viešosios įstaigos veiklą vykdo iš lėšų, kurias sudaro centrų įvykdytų projektų pelnas, rėmėjų lėšos, valstybės biudžeto lėšos, skirtos įvairių projektų įgyvendinimui iš dalies finansuoti. Jų nėra pakankamai, kad užtikrintų centrų plėtrą;</text:p>
      <text:p text:style-name="P61">10.2. biudžetinių įstaigų padaliniai veiklą vykdo iš valstybės biudžeto lėšų, tačiau šios lėšos neužtikrina centrų plėtros.</text:p>
      <text:p text:style-name="P62">11. Centrai vienas su kitu nėra susiję instituciniais ryšiais, tačiau palaiko nuolatinius ryšius su profesionalaus meno srities, kurios informaciją kaupia ir skleidžia, centrais, menininkais ir kitais toje srityje dirbančiais profesionalais (menotyrininkais vadybininkais, prodiuseriais ir kt.) bei su analogiškomis įstaigomis užsienyje.</text:p>
      <text:p text:style-name="P63">12. Profesionalaus meno informacijos kaupimas ir sklaida yra būtini norint skatinti<text:s/><text:soft-page-break/>nacionalinio profesionalaus meno vartojimą bei profesionalių meno kūrėjų kūrybos tarptautinę integraciją.</text:p>
      <text:p text:style-name="P64">13. Vykstant laipsniškai Lietuvos integracijai į pasaulinius meno procesus aktualios meno sričių informacijos poreikis auga. Ši programa suteikia galimybę visuomenei ir profesionalaus meno sričių profesionalams (kuratoriams, vadybininkams, prodiuseriams ir kt.) gauti reikiamą informaciją.</text:p>
      <text:p text:style-name="P65"/>
      <text:p text:style-name="P66"><text:span text:style-name="T67">III</text:span><text:span text:style-name="T68">.<text:s/></text:span><text:span text:style-name="T69">PROGRAMOS TIKSLAS IR UŽDAVINIAI</text:span></text:p>
      <text:p text:style-name="P70"/>
      <text:p text:style-name="P71">14. Programos tikslas – sudaryti visuomenei ir profesionalaus meno sričių profesionalams (kuratoriams, vadybininkams, prodiuseriams ir kt.) galimybę centruose gauti išsamią, aktualią Lietuvos ir užsienio meno<text:s/>sričių informaciją, skatinti nacionalinio profesionalaus meno vartojimą bei profesionalių meno kūrėjų kūrybos tarptautinę integraciją.</text:p>
      <text:p text:style-name="P72">15. Programos uždaviniai:</text:p>
      <text:p text:style-name="P73">15.1. pagerinti centrų materialines-technines sąlygas, būtinas jų vykdomai duomenų kaupimo ir sklaidos veiklai įgyvendinti;</text:p>
      <text:p text:style-name="P74">15.2. sudaryti visuomenei ir meno sričių profesionalams galimybes gauti susistemintą, naują ir aktualią profesionalaus meno sričių informaciją;</text:p>
      <text:p text:style-name="P75">15.3. užtikrinti Lietuvos profesionalaus meno informacijos sklaidą Lietuvoje ir užsienyje;</text:p>
      <text:p text:style-name="P76">15.4. skatinti nacionalinio profesionalaus meno vartojimą ir sudaryti galimybes profesionalaus meno kūrėjams tobulinti profesinius įgūdžius.</text:p>
      <text:p text:style-name="P77"/>
      <text:p text:style-name="P78"><text:span text:style-name="T79">IV</text:span><text:span text:style-name="T80">.<text:s/></text:span><text:span text:style-name="T81">PROGRAMOS VERTINIMO KRITERIJAI</text:span></text:p>
      <text:p text:style-name="P82"/>
      <text:p text:style-name="P83">16. Šios programos vykdymą vertinant<text:s/>kiekybės požiūriu, bus analizuojama:</text:p>
      <text:p text:style-name="P84">16.1. kaip aktyviai centrai dalyvavo šios programos įgyvendinime;</text:p>
      <text:p text:style-name="P85">16.2. kiek įgyvendinta projektų, skirtų gerinti centrų materialines-technines sąlygas, būtinas jų vykdomai duomenų kaupimo ir sklaidos veiklai;</text:p>
      <text:p text:style-name="P86">16.3. kiek atnaujinta įvairaus pobūdžio duomenų bazių;</text:p>
      <text:p text:style-name="P87">16.4. kiek įgyvendinta Lietuvos profesionalaus meno informacijos sklaidos Lietuvoje ir užsienyje projektų;</text:p>
      <text:p text:style-name="P88">16.5. kiek įgyvendinta Lietuvos profesionalaus meno kūrėjų ir jų organizacijų edukacijos projektų.</text:p>
      <text:p text:style-name="P89"/>
      <text:p text:style-name="P90"><text:span text:style-name="T91">V</text:span><text:span text:style-name="T92">.<text:s/></text:span><text:span text:style-name="T93">PROGRAMOS ĮGYVENDINIMAS</text:span></text:p>
      <text:p text:style-name="P94"/>
      <text:p text:style-name="P95">17. Programą įgyvendina Lietuvos Respublikos kultūros ministerija.</text:p>
      <text:p text:style-name="P96"/>
      <text:p text:style-name="P97"><text:span text:style-name="T98">VI</text:span><text:span text:style-name="T99">.<text:s/></text:span><text:span text:style-name="T100">PROGRAMOS FINANSAVIMAS</text:span></text:p>
      <text:p text:style-name="P101"/>
      <text:p text:style-name="P102">18. Lėšos šiai programai įgyvendinti numatomos pagal Lietuvos Respublikos valstybės biudžeto finansines galimybes, rengiant atitinkamų metų Lietuvos Respublikos valstybės biudžeto finansinių rodiklių įstatymo projektą. Finansavimo šaltinis – valstybės biudžeto lėšos.</text:p>
      <text:p text:style-name="P103">______________</text:p>
      <text:p text:style-name="P104"/>
      <text:soft-page-break/>
      <text:p text:style-name="P105">Kultūros informacijos centrų plėtros</text:p>
      <text:p text:style-name="P106">programos</text:p>
      <text:p text:style-name="P107">priedas</text:p>
      <text:p text:style-name="P108"/>
      <text:p text:style-name="P109"><text:span text:style-name="T110">KULTŪROS INFORMACIJOS CENTRŲ PLĖTROS PROGRAMOS ĮGYVENDINIMO PRIEMONĖ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Nr.</text:p>
          </table:table-cell>
          <table:table-cell table:style-name="TableCell121">
            <text:p text:style-name="P122">Programos uždaviniai</text:p>
          </table:table-cell>
          <table:table-cell table:style-name="TableCell123">
            <text:p text:style-name="P124">Priemonės pavadinimas</text:p>
          </table:table-cell>
          <table:table-cell table:style-name="TableCell125">
            <text:p text:style-name="P126">Įvykdymo terminas</text:p>
          </table:table-cell>
          <table:table-cell table:style-name="TableCell127">
            <text:p text:style-name="P128">Preliminarus lėšų poreikis (tūkst. litų) kasmet</text:p>
          </table:table-cell>
        </table:table-row>
        <table:table-row table:style-name="TableRow129">
          <table:table-cell table:style-name="TableCell130">
            <text:p text:style-name="P131"><text:span text:style-name="T132">1.</text:span></text:p>
          </table:table-cell>
          <table:table-cell table:style-name="TableCell133">
            <text:p text:style-name="P134">Pagerinti centrų materialines-technines sąlygas, būtinas jų<text:s/>vykdomai duomenų kaupimo ir sklaidos veiklai įgyvendinti.</text:p>
          </table:table-cell>
          <table:table-cell table:style-name="TableCell135">
            <text:p text:style-name="P136">1. Konkurso būdu finansuoti centrų interneto svetainių duomenų atnaujinimo, interneto svetainių sandaros ir dizaino tobulinimo projektus.</text:p>
          </table:table-cell>
          <table:table-cell table:style-name="TableCell137">
            <text:p text:style-name="P138">2008–2010 metai</text:p>
          </table:table-cell>
          <table:table-cell table:style-name="TableCell139">
            <text:p text:style-name="P140">30</text:p>
          </table:table-cell>
        </table:table-row>
        <table:table-row table:style-name="TableRow141">
          <table:table-cell table:style-name="TableCell142">
            <text:p text:style-name="P143">2.</text:p>
          </table:table-cell>
          <table:table-cell table:style-name="TableCell144">
            <text:p text:style-name="P145">Sudaryti visuomenei ir meno sričių<text:s/>profesionalams galimybes gauti susistemintą, naują ir aktualią profesionalaus meno sričių informaciją.</text:p>
          </table:table-cell>
          <table:table-cell table:style-name="TableCell146">
            <text:p text:style-name="P147">1. Konkurso būdu finansuoti įvairaus pobūdžio duomenų apie Lietuvos profesionalius meno kūrėjus ir jų kūrybą kaupimo, sklaidos ir populiarinimo projektus.</text:p>
          </table:table-cell>
          <table:table-cell table:style-name="TableCell148">
            <text:p text:style-name="P149">2008–2010 metai</text:p>
          </table:table-cell>
          <table:table-cell table:style-name="TableCell150">
            <text:p text:style-name="P151">150</text:p>
          </table:table-cell>
        </table:table-row>
        <table:table-row table:style-name="TableRow152">
          <table:table-cell table:style-name="TableCell153">
            <text:p text:style-name="P154">3.</text:p>
          </table:table-cell>
          <table:table-cell table:style-name="TableCell155">
            <text:p text:style-name="P156">Užtikrinti Lietuvos profesionalaus meno informacijos sklaidą Lietuvoje ir užsienyje.</text:p>
          </table:table-cell>
          <table:table-cell table:style-name="TableCell157">
            <text:p text:style-name="P158">1. Konkurso būdu finansuoti informacijos sklaidos apie Lietuvos profesionalius meno kūrėjus ir jų kūrybą renginiuose užsienyje projektus.<text:s/></text:p>
            <text:p text:style-name="P159">2. Konkurso būdu finansuoti centrų dalyvavimą tarptautinių meno informacijos tinklų veikloje.</text:p>
          </table:table-cell>
          <table:table-cell table:style-name="TableCell160">
            <text:p text:style-name="P161">2008–2010 metai</text:p>
          </table:table-cell>
          <table:table-cell table:style-name="TableCell162">
            <text:p text:style-name="P163">150</text:p>
          </table:table-cell>
        </table:table-row>
        <table:table-row table:style-name="TableRow164">
          <table:table-cell table:style-name="TableCell165">
            <text:p text:style-name="P166">4.</text:p>
          </table:table-cell>
          <table:table-cell table:style-name="TableCell167">
            <text:p text:style-name="P168">Skatinti nacionalinio profesionalaus meno vartojimą ir sudaryti galimybes profesionalaus meno kūrėjams tobulinti profesinius įgūdžius.</text:p>
          </table:table-cell>
          <table:table-cell table:style-name="TableCell169">
            <text:p text:style-name="P170">1.<text:s/>Konkurso būdu finansuoti edukacinių programų profesionaliems meno kūrėjams Lietuvoje projektus.</text:p>
          </table:table-cell>
          <table:table-cell table:style-name="TableCell171">
            <text:p text:style-name="P172">2008–2010 metai</text:p>
          </table:table-cell>
          <table:table-cell table:style-name="TableCell173">
            <text:p text:style-name="P174">150</text:p>
          </table:table-cell>
        </table:table-row>
      </table:table>
      <text:p text:style-name="P175">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9T18:07:00Z</meta:creation-date>
    <dc:date>2015-06-09T18:07:00Z</dc:date>
    <meta:template xlink:href="Normal" xlink:type="simple"/>
    <meta:editing-cycles>2</meta:editing-cycles>
    <meta:editing-duration>PT0S</meta:editing-duration>
    <meta:document-statistic meta:page-count="4" meta:paragraph-count="93" meta:word-count="988" meta:character-count="8175" meta:row-count="291" meta:non-whitespace-character-count="7280"/>
  </office:meta>
</office:document-meta>
</file>