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IETOS SAVIVALDYBĖS TARYBOS DEPUTATO STATUSO ĮSTATYMO TREČIOJO STRAIPSNIO TAIKYMO TVARKOS</text:p>
      <text:p text:style-name="P12"/>
      <text:p text:style-name="P13">1990 m. liepos 19 d. Nr. I-395</text:p>
      <text:p text:style-name="P14">Vilnius</text:p>
      <text:p text:style-name="P15"/>
      <text:p text:style-name="P16"><text:span text:style-name="T17">Lietuvos Respublikos Aukš</text:span><text:span text:style-name="T18">čiausioji Taryba, apsvarsčiusi Biudžeto ir Savivaldybių reikalų komisijų išvadas bei Lietuvos Respublikos finansų ministerijos pasiūlymus,<text:s/></text:span><text:span text:style-name="T19">nutari</text:span><text:span text:style-name="T20">a:</text:span></text:p>
      <text:p text:style-name="P21"><text:span text:style-name="T22">Išaiškinti, kad pagal Lietuvos Respublikos vietos savivaldybės Tarybos deputato statuso įstatymo 3 straips</text:span><text:span text:style-name="T23">nį išlaidos ir vidutinis atlyginimas deputatui už jo įgaliojimų vykdymą kompensuojami iš vietinio biudžeto lėšų atitinkamos Tarybos sprendimu nustatyta tvarka.</text:span></text:p>
      <text:p text:style-name="P24"><text:span text:style-name="T25">1</text:span><text:span text:style-name="T26">. Deputatui kartą per ketvirtį arba kartą per mėnesį priskaičiuojama ir išmokama darbo užmo</text:span><text:span text:style-name="T27">kesčio kompensacija, jeigu jis iš darbovietės yra pateikęs pažymas:</text:span></text:p>
      <text:p text:style-name="P28">apie gaunamą tarnybinį mėnesinį atlyginimą tais pačiais metais (jeigu atlyginimas yra pastovus, be premijų) arba apie gautą vidutinį mėnesinį atlyginimą per praėjusius metus;</text:p>
      <text:p text:style-name="P29"><text:span text:style-name="T30">apie darbo di</text:span><text:span text:style-name="T31">enų, už kurias deputatui nebuvo išmokėtas atlyginimas darbovietėje todėl, kad jis dalyvavo Tarybos arba jos organų veikloje bei vykdė kitokius Tarybos pavedimus, skaičių per ketvirtį arba mėnesį.</text:span></text:p>
      <text:p text:style-name="P32"><text:span text:style-name="T33">2</text:span><text:span text:style-name="T34">. Komandiruočių išlaidos deputatui apmokamos vadovaujan</text:span><text:span text:style-name="T35">tis Respublikos Ministrų Tarybos 1988 m. kovo 31 d. nutarimu Nr. 83.</text:span></text:p>
      <text:p text:style-name="P36"><text:span text:style-name="T37">3</text:span><text:span text:style-name="T38">. Priemoka už deputato įgaliojimų vykdymą gali būti mokama deputatams atitinkamos Tarybos sprendimu. Aukštesniosios pakopos savivaldybės Tarybos deputatui priemoka neturi viršyti 25<text:s/></text:span><text:span text:style-name="T39">proc. atitinkamos valdybos savarankiško skyriaus vadovo tarnybinio atlyginimo.</text:span></text:p>
      <text:p text:style-name="P40">Žemesniosios pakopos savivaldybėje priemoka mokama pagal Respublikos vietos savivaldos pagrindų įstatymo 11 straipsnį tik Tarybos pirmininkui ar pavaduotojui. Ji neturi viršyti<text:s/>25 proc. atitinkamos savivaldybės mero, viršaičio tarnybinio atlyginimo.</text:p>
      <text:p text:style-name="P41"><text:span text:style-name="T42">Priemokos mokamos neviršijant Respublikos Vyriausybės patvirtinto darbo apmokėjimo fondo savivaldybės valdžios ir valdymo organams išlaikyti.</text:span></text:p>
      <text:p text:style-name="P43"><text:span text:style-name="T44">4</text:span><text:span text:style-name="T45">. Siūlyti Respublikos Vyriausybei pa</text:span><text:span text:style-name="T46">rengti savivaldybių valdžios ir valdymo organų darbo apmokėjimo fondo nustatymo kriterijus ir pateikti Lietuvos Respublikos Aukščiausiosios Tarybos Prezidiumui iki š. m. lapkričio 15 d.</text:span></text:p>
      <text:p text:style-name="P47"/>
      <text:p text:style-name="P48"/>
      <text:p text:style-name="P49">LIETUVOS RESPUBLIKOS<text:s/></text:p>
      <text:p text:style-name="P50">AUKŠČIAUSIOSIOS TARYBOS PIRMININKAS<text:s/><text:tab/>V. LANDSBERGIS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20:00Z</meta:creation-date>
    <dc:date>2015-07-03T05:20:00Z</dc:date>
    <meta:template xlink:href="Normal" xlink:type="simple"/>
    <meta:editing-cycles>2</meta:editing-cycles>
    <meta:editing-duration>PT0S</meta:editing-duration>
    <meta:document-statistic meta:page-count="1" meta:paragraph-count="20" meta:word-count="287" meta:character-count="2277" meta:row-count="55" meta:non-whitespace-character-count="2010"/>
  </office:meta>
</office:document-meta>
</file>