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style:snap-to-layout-grid="false" fo:margin-left="3.543in">
        <style:tab-stops/>
      </style:paragraph-properties>
    </style:style>
    <style:style style:name="T76" style:parent-style-name="DefaultParagraphFont" style:family="text">
      <style:text-properties style:font-name="TimesLT" style:font-size-complex="12pt" fo:language="en" fo:country="US"/>
    </style:style>
    <style:style style:name="P77" style:parent-style-name="Normal" style:family="paragraph">
      <style:paragraph-properties style:snap-to-layout-grid="false" fo:text-indent="3.543in"/>
      <style:text-properties fo:color="#000000" style:font-size-complex="12pt"/>
    </style:style>
    <style:style style:name="P78" style:parent-style-name="Normal" style:family="paragraph">
      <style:paragraph-properties style:snap-to-layout-grid="false" fo:text-indent="3.543in"/>
      <style:text-properties fo:color="#000000" style:font-size-complex="12pt"/>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center"/>
    </style:style>
    <style:style style:name="T131" style:parent-style-name="DefaultParagraphFont" style:family="text">
      <style:text-properties fo:color="#000000" style:font-size-complex="6pt"/>
    </style:style>
    <style:style style:name="P132" style:parent-style-name="Normal" style:family="paragraph">
      <style:paragraph-properties fo:break-before="page" style:snap-to-layout-grid="false" fo:text-align="center"/>
    </style:style>
    <style:style style:name="T133" style:parent-style-name="DefaultParagraphFont" style:family="text">
      <style:text-properties fo:color="#000000" style:font-size-complex="6pt" fo:language="en" fo:country="US"/>
    </style:style>
    <style:style style:name="P134" style:parent-style-name="Normal" style:family="paragraph">
      <style:paragraph-properties fo:text-align="center"/>
      <style:text-properties fo:color="#000000"/>
    </style:style>
    <style:style style:name="P135"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1999 M. BALANDŽIO 21 D. ĮSAKYMO NR. 100 „DĖL FORMŲ PATVIRTINIMO“ DALINIO PAKEITIMO</text:p>
      <text:p text:style-name="P15"/>
      <text:p text:style-name="P16">2000 m. liepos 3 d. Nr. 175</text:p>
      <text:p text:style-name="P17">Vilnius</text:p>
      <text:p text:style-name="P18"/>
      <text:p text:style-name="P19"><text:span text:style-name="T20">Iš dalies<text:s/></text:span><text:span text:style-name="T21">keičiu</text:span><text:span text:style-name="T22"><text:s/>Lietuvos Respublikos finansų ministro 1999 m. balandžio 21 d. įsakymą Nr. 100 „Dėl formų pildymo“ (Žin., 1999, Nr.<text:s/></text:span><text:a xlink:href="https://www.e-tar.lt/portal/lt/legalAct/TAR.321A94B34637" office:target-frame-name="_blank" xlink:show="new"><text:span text:style-name="T23">38-1183</text:span></text:a><text:span text:style-name="T24">):</text:span></text:p>
      <text:p text:style-name="P25"><text:span text:style-name="T26">1</text:span><text:span text:style-name="T27">. Papildau 1.5 punktu:</text:span></text:p>
      <text:p text:style-name="P28"><text:span text:style-name="T29">„</text:span><text:span text:style-name="T30">1.5</text:span><text:span text:style-name="T31">. duomenų apie PVM, kurio mokėjimo į biudžetą terminas atidėtas, pateikimo formą ir jos užpildymo instrukciją (pridedama).“</text:span></text:p>
      <text:p text:style-name="P32"><text:span text:style-name="T33">2</text:span><text:span text:style-name="T34">. Išdėstau 2 punktą taip:</text:span></text:p>
      <text:p text:style-name="P35"><text:span text:style-name="T36">„</text:span><text:span text:style-name="T37">2</text:span><text:span text:style-name="T38">. Nustatau, kad šio įsakymo:</text:span></text:p>
      <text:p text:style-name="P39"><text:span text:style-name="T40">2.1</text:span><text:span text:style-name="T41">. 1.1 punkte nurodytoji PVM deklaracijos forma pradedama naudoti apskaičiuojant už 1999 m. birželio mėnesį mokėtiną į biudžetą (grąžintiną iš biudžeto) PVM;</text:span></text:p>
      <text:p text:style-name="P42"><text:span text:style-name="T43">2.2</text:span><text:span text:style-name="T44">. 1.2 – 1.4 punktuose nurodytos formos naudojamos nuo 1999 m. birželio 1 d.;</text:span></text:p>
      <text:p text:style-name="P45"><text:span text:style-name="T46">2.3</text:span><text:span text:style-name="T47">. 1.5 punkte nurodytoji forma pradedama naudoti nuo 2000 m. liepos 1 d. ir pateikiama kartu su mokesčio laikotarpio PVM deklaracija.“</text:span></text:p>
      <text:p text:style-name="P48"><text:span text:style-name="T49">3</text:span><text:span text:style-name="T50">. Pakeičiu PVM deklaracijos užpildymo tvarkos 1.1 punktą ir išdėstau jį taip:</text:span></text:p>
      <text:p text:style-name="P51"><text:span text:style-name="T52">„</text:span><text:span text:style-name="T53">1.1</text:span><text:span text:style-name="T54">. 11, 13, 14 eilutėse įrašoma per mokesčio laikotarpį realizuotų prekių ir suteiktų paslaugų (įskaitant paslaugas, už kurias skaičiuojamas sumažintas PVM tarifas) apmokestinamoji vertė, o 12 eilutėje – apmokestinamoji realizuotų prekių ir paslaugų (įskaitant paslaugas, už kurias skaičiuojamas sumažintas PVM tarifas) vertė, įskaitant PVM (Pridėtinės vertės mokesčio įstatymo (toliau – įstatymas) 14 straipsnyje nustatytais atvejais), 11a eilutėje – apmokestinamoji realizuotų prekių ir paslaugų vertė (pvz., realizuotos žemės ūkio produkcijos apmokestinamoji vertė, realizuotos visų rūšių energijos, už kurią sumokama iš biudžeto lėšų, apmokestinamoji vertė ar kitais Lietuvos Respublikos Vyriausybės nustatytais atvejais) tų 11 eilutėje įrašytų realizuotų prekių ir paslaugų, už kurias gautino PVM sumokėjimo į biudžetą terminas yra atidėtas.</text:span></text:p>
      <text:p text:style-name="P55">16, 16a, ir 17 eilutėse įrašomos per mokesčio laikotarpį nuo 11, 11a, ir 12 eilutėse įrašytų apyvartos sumų apskaičiuotos PVM sumos. Į 16 eilutėje nurodomą PVM sumą taip pat įtraukiama ta PVM suma, kuria tikslinama atskaityta pirkimo (importo) PVM suma, pvz., kai prekės parduodamos pigiau arba nepanaudojamos PVM apmokestinamai veiklai ir pan.</text:p>
      <text:p text:style-name="P56">Į 14a ir 19a rezervines eilutes galima įrašyti apmokestinamąją vertę ir PVM sumą tų prekių ar paslaugų, kurias norima ypač išskirti, pvz., su minuso ženklu galima įrašyti grąžinamų prekių apmokestinamąją vertę ir PVM sumą (pildo asmuo, kuriam grąžinamos prekės).</text:p>
      <text:p text:style-name="P57"><text:span text:style-name="T58">Sumažinto PVM tarifo dydis procentais (pvz., transporto paslaugų – 5 arba 4,76) papildomai įrašomas atitinkamo stulpelio „Tarifas %“ langelyje – 18 arba 15,25“.</text:span></text:p>
      <text:p text:style-name="P59"><text:span text:style-name="T60">4</text:span><text:span text:style-name="T61">. Nustatau, kad pagal šio įsakymo 3 punkte nurodytą PVM deklaracijos pildymo tvarką pildomos deklaracijos apskaičiuojant mokėtiną į biudžetą (grąžintiną iš biudžeto) PVM už 2000 m. liepos mėnesį.</text:span></text:p>
      <text:p text:style-name="P62"/>
      <text:p text:style-name="P63"/>
      <text:p text:style-name="P64"/>
      <text:p text:style-name="P65"><text:span text:style-name="T66">Finansų MINISTRAS</text:span><text:span text:style-name="T67"><text:tab/>VYTAUTAS DUDĖNAS</text:span></text:p>
      <text:soft-page-break/>
      <text:p text:style-name="P68"><text:span text:style-name="T76">PATVIRTINTA</text:span></text:p>
      <text:p text:style-name="P77">Lietuvos Respublikos finansų ministro</text:p>
      <text:p text:style-name="P78">2000 07 03 įsakymu Nr. 175</text:p>
      <text:p text:style-name="P79"/>
      <text:p text:style-name="P80"><text:span text:style-name="T81">DUOMENŲ APIE PVM, KURIO MOKĖJIMO Į BIUDŽETĄ TERMINAS ATIDĖTAS, FORMOS UŽPILDYMO INSTRUKCIJA</text:span></text:p>
      <text:p text:style-name="P82"/>
      <text:p text:style-name="P83"><text:span text:style-name="T84">1</text:span><text:span text:style-name="T85">. Pridėtinės vertės mokesčio (toliau – PVM), kurio mokėjimo į biudžetą terminas atidėtas (toliau – atidėtas PVM), duomenų pateikimo formą (toliau – forma) pildo ir kartu su mokesčio laikotarpio PVM deklaracija pateikia mokesčių mokėtojai, gaunantys pajamas už parduotas prekes ir paslaugas, nuo apmokestinamosios vertės, kurių apskaičiuoto pardavimo PVM mokėjimo į biudžetą terminas, vadovaujantis Lietuvos Respublikos pridėtinės vertės mokesčio įstatymo 41 straipsniu, Lietuvos Respublikos Vyriausybės yra nustatytas kitas negu Lietuvos Respublikos pridėtinės vertės mokesčio įstatymo 35 straipsnyje.</text:span></text:p>
      <text:p text:style-name="P86"><text:span text:style-name="T87">2</text:span><text:span text:style-name="T88">. Formoje yra A ir B dalys. Formos A dalyje pateikiama atidėto PVM suma mokesčio laikotarpio, už kurį teikiama PVM deklaracija, pradžioje, pasikeitimai per mokesčio laikotarpį ir likutis mokesčio laikotarpio pabaigoje. Formos B dalyje – apskaičiuotos ir sumokėtos atidėto PVM, kurio mokėjimo į biudžetą terminas suėjo per šį mokestinį laikotarpį, sumos.</text:span></text:p>
      <text:p text:style-name="P89"><text:span text:style-name="T90">3</text:span><text:span text:style-name="T91">. Formos A dalis pildoma:</text:span></text:p>
      <text:p text:style-name="P92"><text:span text:style-name="T93">3.1</text:span><text:span text:style-name="T94">. 08 eilutėje įrašoma ankstesniais mokestiniais laikotarpiais deklaruotas pardavimo PVM, kurio mokėjimo į biudžetą terminas atidėtas ir kurio mokestinio laikotarpio pradžioje mokėjimo terminas dar nesuėjęs, suma;<text:s/></text:span></text:p>
      <text:p text:style-name="P95"><text:span text:style-name="T96">3.2</text:span><text:span text:style-name="T97">. 12 eilutėje įrašoma iš mokestinio laikotarpio PVM deklaracijos, prie kurios pateikiami šie duomenys, 16a eilutės „iš jų: – kurioms atidėtas mokėjimo terminas“ deklaruota atidėto pardavimo PVM suma;</text:span></text:p>
      <text:p text:style-name="P98"><text:span text:style-name="T99">3.3</text:span><text:span text:style-name="T100">. 16 eilutėje įrašoma apskaičiuota per mokestinį laikotarpį atidėta mokėtina į biudžetą PVM suma, kuri PVM deklaracijos 34 eilutėje „Priklauso mokėti į biudžetą“ nėra išskirta. Mokesčių mokėtojas pats apskaičiuoja mokėtiną į biudžetą atidėto PVM sumą. Ši PVM suma negali būti didesnė kaip mokestinio laikotarpio PVM deklaracijos 16a eilutėje deklaruota atidėto pardavimo PVM suma ir ne didesnė kaip 34 eilutėje į biudžetą mokėtina PVM suma;</text:span></text:p>
      <text:p text:style-name="P101"><text:span text:style-name="T102">3.4</text:span><text:span text:style-name="T103">. 17 eilutėje įrašoma atidėto PVM mokestinio laikotarpio pradžioje (08 eilutė) ir apskaičiuoto per mokestinį laikotarpį mokėtina į biudžetą (16 eilutė) atidėto PVM suma;</text:span></text:p>
      <text:p text:style-name="P104"><text:span text:style-name="T105">3.5</text:span><text:span text:style-name="T106">. 18 eilutėje įrašoma iš atidėto PVM (17 eilutė) suma PVM, kurio mokėjimo į biudžetą terminas suėjo per mokestinį laikotarpį;</text:span></text:p>
      <text:p text:style-name="P107"><text:span text:style-name="T108">3.6</text:span><text:span text:style-name="T109">. 19 eilutėje įrašoma atidėto PVM, kurio mokėjimo į biudžetą terminas suėjo per mokestinį laikotarpį (18 eilutė), faktiškai sumokėta į biudžetą suma. Į šios eilutės duomenis įtraukiama per mokestinį laikotarpį laiku ir pavėluotai sumokėta atidėto PVM, kurio sumokėjimo terminas suėjo per šį mokestinį laikotarpį, suma.<text:s/></text:span></text:p>
      <text:p text:style-name="P110"><text:span text:style-name="T111">Sumokėtos per mokestinį laikotarpį į biudžetą atidėto PVM, kurio sumokėjimo terminas suėjo ankstesniais mokestiniais laikotarpiais, sumos į šios eilutės duomenis neįskaitomos;<text:s/></text:span></text:p>
      <text:p text:style-name="P112"><text:span text:style-name="T113">3.7</text:span><text:span text:style-name="T114">. 20 eilutėje įrašoma nesumokėta atidėto PVM, kurio sumokėjimo į biudžetą terminas suėjo per mokestinį laikotarpį (18, 19 eilutės), suma. Nesumokėtos sumos atidėto PVM, kurio sumokėjimo terminas suėjo ankstesniais mokestiniais laikotarpiais, į šios eilutės duomenis neįtraukiamos;</text:span></text:p>
      <text:p text:style-name="P115"><text:span text:style-name="T116">3.8</text:span><text:span text:style-name="T117">. 21 eilutėje įrašoma atidėto PVM suma mokestinio laikotarpio pabaigoje. Ji apskaičiuojama iš visos atidėto PVM sumos (17 eilutė) atėmus atidėto PVM, kurio sumokėjimo į biudžetą terminas suėjo per mokestinį laikotarpį (18 eilutė), sumą.</text:span></text:p>
      <text:p text:style-name="P118"><text:span text:style-name="T119">4</text:span><text:span text:style-name="T120">. Formos B dalis pildoma:</text:span></text:p>
      <text:p text:style-name="P121"><text:span text:style-name="T122">4.1</text:span><text:span text:style-name="T123">. 25 – 50 eilučių skiltyje „Diena“ įrašoma ataskaitinio mėnesio diena, kai suėjo atidėto PVM sumokėjimo į biudžetą terminas, ir diena, kai atidėtas PVM, kurio mokėjimo terminas suėjo šį mėnesį, sumokėtas į biudžetą;</text:span></text:p>
      <text:p text:style-name="P124"><text:span text:style-name="T125">4.2</text:span><text:span text:style-name="T126">. 25 – 50 eilučių skiltyje „ Priklauso sumokėti PVM“ įrašoma atidėto PVM, kurio mokėjimo į biudžetą terminas suėjo per mokestinį laikotarpį, suma. Įrašytos PVM, kurio mokėjimo į biudžetą terminas suėjo per mokestinį laikotarpį, sumos turi atitikti A dalies 18 eilutės duomenis;</text:span></text:p>
      <text:p text:style-name="P127"><text:span text:style-name="T128">4.3</text:span><text:span text:style-name="T129">. 25 – 50 eilučių skiltyje „Faktiškai sumokėta PVM“ eilutėje įrašomos atidėto PVM, kurio mokėjimo į biudžetą terminas suėjo per mokestinį laikotarpį, faktiškai sumokėtos sumos. Šiuose stulpeliuose pateiktų sumokėtų PVM suma turi atitikti A dalies 19 eilutės duomenis.<text:s/></text:span></text:p>
      <text:p text:style-name="P130"><text:span text:style-name="T131">______________</text:span></text:p>
      <text:soft-page-break/>
      <text:p text:style-name="P132"><text:span text:style-name="T133"><draw:frame draw:style-name="a1" draw:name="Picture 2" text:anchor-type="as-char" svg:x="0in" svg:y="0in" svg:width="5.21875in" svg:height="6.75in" style:rel-width="scale" style:rel-height="scale"><draw:image xlink:href="media/image1.emf" xlink:type="simple" xlink:show="embed" xlink:actuate="onLoad"/><svg:title/><svg:desc/></draw:frame></text:span></text:p>
      <text:p text:style-name="P134">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8:34:00Z</meta:creation-date>
    <dc:date>2017-01-13T08:34:00Z</dc:date>
    <meta:template xlink:href="Normal.dotm" xlink:type="simple"/>
    <meta:editing-cycles>2</meta:editing-cycles>
    <meta:editing-duration>PT0S</meta:editing-duration>
    <meta:document-statistic meta:page-count="4" meta:paragraph-count="64" meta:word-count="972" meta:character-count="7201" meta:row-count="251" meta:non-whitespace-character-count="6293"/>
  </office:meta>
</office:document-meta>
</file>