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weight-complex="bold"/>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style:font-weight-complex="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style:font-weight-complex="bold" fo:letter-spacing="0.0416in"/>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background-color="#FFFFFF">
        <style:tab-stops>
          <style:tab-stop style:type="right" style:position="6.2993in"/>
        </style:tab-stops>
      </style:paragraph-properties>
    </style:style>
    <style:style style:name="P12" style:parent-style-name="Normal" style:family="paragraph">
      <style:paragraph-properties fo:widows="0" fo:orphans="0" fo:background-color="#FFFFFF">
        <style:tab-stops>
          <style:tab-stop style:type="right" style:position="6.2993in"/>
        </style:tab-stops>
      </style:paragraph-properties>
    </style:style>
    <style:style style:name="P13" style:parent-style-name="Normal" style:family="paragraph">
      <style:paragraph-properties fo:widows="0" fo:orphans="0" fo:text-align="center" fo:background-color="#FFFFFF">
        <style:tab-stops>
          <style:tab-stop style:type="right" style:position="6.2993in"/>
        </style:tab-stops>
      </style:paragraph-properties>
    </style:style>
  </office:automatic-styles>
  <office:body>
    <office:text text:use-soft-page-breaks="true">
      <text:p text:style-name="P1"><text:span text:style-name="T2">VALSTYBINĖS TABAKO IR ALKOHOLIO KONTROLĖS TARNYBOS</text:span></text:p>
      <text:p text:style-name="P3"><text:span text:style-name="T4">PRIE LIETUVOS RESPUBLIKOS VYRIAUSYBĖS</text:span></text:p>
      <text:p text:style-name="P5"><text:span text:style-name="T6">PRANEŠIMAS</text:span></text:p>
      <text:p text:style-name="P7"/>
      <text:p text:style-name="P8">2011 m. kovo 31 d.<text:s/>Nr.<text:s/>23L-19<text:s/></text:p>
      <text:p text:style-name="P9">Vilnius</text:p>
      <text:p text:style-name="Normal"/>
      <text:p text:style-name="P10">Vadovaujantis Lietuvos Respublikos alkoholio kontrolės įstatymo (Žin., 1995,<text:s/>Nr.<text:s/>44-1073;<text:s/>2004,<text:s/>Nr.<text:s/>47-1548; 2007, Nr. 77-3041; 2008, Nr. 123-4660) 16 straipsnio 1 dalimi ir Didmeninės ir mažmeninės prekybos alkoholio produktais licencijavimo taisyklių, patvirtintų Lietuvos Respublikos Vyriausybės 2004 m. gegužės 20 d. nutarimu Nr. 618 „Dėl didmeninės ir mažmeninės prekybos alkoholio produktais licencijavimo taisyklių ir Mažmeninės prekybos alkoholiniais gėrimais prekybos ir viešojo maitinimo įmonėse taisyklių patvirtinimo“ (Lietuvos Respublikos Vyriausybės 2008 m. gruodžio 24 d. nutarimo Nr. 1357 redakcija, Žin., 2004, Nr. 84-3050; 2008, Nr. 150-6090), 5 punktu, 2011 m. kovo 31 d. išduota UAB „INBEER“ (teisinė forma – uždaroji akcinė bendrovė, kodas 302421905, buveinė – Vilniaus r. sav. Galgių k. Vėjų g. 21-2) licencija<text:s/>Nr.<text:s/>4L-201a verstis didmenine prekyba alkoholiniais gėrimais.</text:p>
      <text:p text:style-name="Normal"/>
      <text:p text:style-name="P11">DIREKTORIUS<text:tab/>ČESLOVAS BALSYS</text:p>
      <text:p text:style-name="P12"/>
      <text:p text:style-name="P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dc:description/>
    <dc:subject/>
    <meta:initial-creator>Sandra</meta:initial-creator>
    <dc:creator>User</dc:creator>
    <meta:creation-date>2013-12-30T10:09:00Z</meta:creation-date>
    <dc:date>2013-12-30T10:09:00Z</dc:date>
    <meta:template xlink:href="Normal.dotm" xlink:type="simple"/>
    <meta:editing-cycles>2</meta:editing-cycles>
    <meta:editing-duration>PT0S</meta:editing-duration>
    <meta:document-statistic meta:page-count="1" meta:paragraph-count="2" meta:word-count="690" meta:character-count="1082" meta:row-count="3" meta:non-whitespace-character-count="394"/>
  </office:meta>
</office:document-meta>
</file>