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4 M. SPALIO 27 D. ĮSAKYMO Nr. 3D-581<text:s/></text:p>
      <text:p text:style-name="P11">„DĖL VALSTYBINĖS AUGALŲ VEISLIŲ VERTINIMO KOMISIJOS SUDARYMO“ PAKEITIMO</text:p>
      <text:p text:style-name="P12"/>
      <text:p text:style-name="P13">2010 m. gruodžio 10 d. Nr. 3D-1065</text:p>
      <text:p text:style-name="P14">Vilnius</text:p>
      <text:p text:style-name="P15"/>
      <text:p text:style-name="P16"/>
      <text:p text:style-name="P17"><text:span text:style-name="T18">P a k e i č i u Lietuvos Respublikos žemės ūkio ministro 2004 m. spalio 27 d. įsakymą Nr. 3D-581 „Dėl Valstybinės augalų veislių vertinimo komisijos sudarymo“ (Žin., 2004, Nr.<text:s/></text:span><text:a xlink:href="https://www.e-tar.lt/portal/lt/legalAct/TAR.C009920A1902" office:target-frame-name="_blank" xlink:show="new"><text:span text:style-name="T19">159-5821</text:span></text:a><text:span text:style-name="T20">; 2008, Nr.<text:s/></text:span><text:a xlink:href="https://www.e-tar.lt/portal/lt/legalAct/TAR.A051F224F092" office:target-frame-name="_blank" xlink:show="new"><text:span text:style-name="T21">13-452</text:span></text:a><text:span text:style-name="T22">) ir išdėstau jį nauja redakcija:</text:span></text:p>
      <text:p text:style-name="P23"/>
      <text:p text:style-name="P24"><text:span text:style-name="T25">„LIETUVOS RESPUBLIKOS ŽEMĖS ŪKIO</text:span></text:p>
      <text:p text:style-name="P26">MINISTRAS</text:p>
      <text:p text:style-name="P27"/>
      <text:p text:style-name="P28">ĮSAKYMAS</text:p>
      <text:p text:style-name="P29">DĖL VALSTYBINĖS AUGALŲ VEISLIŲ VERTINIMO KOMISIJOS SUDARYMO</text:p>
      <text:p text:style-name="P30"/>
      <text:p text:style-name="P31"><text:span text:style-name="T32">Vadovaudamasis Lietuvos Respublikos augalų sėklininkystės įstatymo (Žin., 2001, Nr.<text:s/></text:span><text:a xlink:href="https://www.e-tar.lt/portal/lt/legalAct/TAR.A09C2B9A60F3" office:target-frame-name="_blank" xlink:show="new"><text:span text:style-name="T33">102-3623</text:span></text:a><text:span text:style-name="T34">; 2010, Nr. 13-619) 3 straipsnio 3 dalimi ir 4 straipsniu, Augalų veislių vertinimo komisijos nuostatų, patvirtintų Lietuvos Respublikos žemės ūkio ministro 2010 m. birželio 30 d. įsakymu Nr. 3D-617 (Žin., 2002, Nr.<text:s/></text:span><text:a xlink:href="https://www.e-tar.lt/portal/lt/legalAct/TAR.0AA8D1337004" office:target-frame-name="_blank" xlink:show="new"><text:span text:style-name="T35">70-2946</text:span></text:a><text:span text:style-name="T36">; 2010, Nr.<text:s/></text:span><text:a xlink:href="https://www.e-tar.lt/portal/lt/legalAct/TAR.D02F9D806B04" office:target-frame-name="_blank" xlink:show="new"><text:span text:style-name="T37">79-4096</text:span></text:a><text:span text:style-name="T38">), 6 punktu:</text:span></text:p>
      <text:p text:style-name="P39"><text:span text:style-name="T40">S u d a r a u Valstybinę augalų veislių vertinimo komisiją:</text:span></text:p>
      <text:p text:style-name="P41">Arvydas Basiulis – Valstybinės augalininkystės tarnybos prie Žemės ūkio ministerijos direktoriaus pavaduotojas, komisijos pirmininkas;</text:p>
      <text:p text:style-name="P42">Adolfas Damanskis – Žemės ūkio ministerijos Žemės ir maisto ūkio departamento Augalininkystės skyriaus vedėjo pavaduotojas, komisijos pirmininko pavaduotojas;</text:p>
      <text:p text:style-name="P43">Sigita Juciuvienė – Valstybinės augalininkystės tarnybos prie Žemės ūkio ministerijos Augalų veislių registravimo ir teisinės apsaugos skyriaus vedėja, komisijos sekretorė;</text:p>
      <text:p text:style-name="P44">Birutė Bilevienė – Plungės augalų veislių tyrimo stoties vyriausioji agronomė;</text:p>
      <text:p text:style-name="P45">Julius Grašys – Lietuvos sėklininkystės asociacijos direktorius;</text:p>
      <text:p text:style-name="P46">Danguolė Kirvaitienė – Valstybinės augalininkystės tarnybos prie Žemės ūkio ministerijos Augalų veislių registravimo ir teisinės apsaugos skyriaus vedėjo pavaduotoja;</text:p>
      <text:p text:style-name="P47">Elvyra Leonavičienė – Kauno augalų veislių tyrimo stoties vyriausioji specialistė;</text:p>
      <text:p text:style-name="P48">Rimantas Lipskas – Lietuvos žemės ūkio rūmų Augalininkystės skyriaus vedėjas;</text:p>
      <text:p text:style-name="P49">Ramutė Motiekienė – Pasvalio augalų veislių tyrimo stoties vyresnioji agronomė;</text:p>
      <text:p text:style-name="P50">Nijolė Paulavičienė – Kauno augalų veislių tyrimo stoties vyresnioji agronomė;</text:p>
      <text:p text:style-name="P51">Dijana Ruzgienė – Lietuvos žemės ūkio konsultavimo tarnybos Augalininkystės skyriaus vadovė;</text:p>
      <text:p text:style-name="P52"><text:span text:style-name="T53">Prof. Rimantas Velička – Lietuvos žemės ūkio universiteto Bandymų stoties direktorius.“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7T12:28:00Z</meta:creation-date>
    <dc:date>2016-04-07T12:28:00Z</dc:date>
    <meta:template xlink:href="Normal" xlink:type="simple"/>
    <meta:editing-cycles>2</meta:editing-cycles>
    <meta:editing-duration>PT0S</meta:editing-duration>
    <meta:document-statistic meta:page-count="1" meta:paragraph-count="33" meta:word-count="381" meta:character-count="2728" meta:row-count="113" meta:non-whitespace-character-count="2380"/>
  </office:meta>
</office:document-meta>
</file>