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break-before="page" fo:text-indent="3.543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3.543in"/>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style:style>
    <style:style style:name="P178" style:parent-style-name="Normal" style:family="paragraph">
      <style:paragraph-properties fo:widows="0" fo:orphans="0" fo:text-align="center"/>
    </style:style>
    <style:style style:name="T17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ENERGETIKOS INSPEKCIJOS<text:s/></text:span></text:p>
      <text:p text:style-name="P4">PRIE ŪKIO MINISTERIJOS VIRŠININKO</text:p>
      <text:p text:style-name="P5">ĮSAKYMAS</text:p>
      <text:p text:style-name="P6"/>
      <text:p text:style-name="P7">DĖL PASTATUOSE ĮRENGTŲ ŠILDYMO KATILŲ, ŠILDYMO SISTEMŲ IR ORO KONDICIONAVIMO SISTEMŲ EFEKTYVUMO TIKRINIMO ATSISKAITYMO TVARKOS PATVIRTINIMO</text:p>
      <text:p text:style-name="P8"/>
      <text:p text:style-name="P9">2008 m. spalio 30 d. Nr. 109</text:p>
      <text:p text:style-name="P10">Vilnius</text:p>
      <text:p text:style-name="P11"/>
      <text:p text:style-name="P12"><text:span text:style-name="T13">Vadovaudamasis Lietuvos Respublikos energetikos įstatymo (Žin., 2002, Nr.</text:span><text:a xlink:href="https://www.e-tar.lt/portal/lt/legalAct/TAR.44235B485568" office:target-frame-name="_blank" xlink:show="new"><text:span text:style-name="T14">56-2224</text:span></text:a><text:span text:style-name="T15">; 2005, Nr.<text:s/></text:span><text:a xlink:href="https://www.e-tar.lt/portal/lt/legalAct/TAR.89D1F2C1B1D3" office:target-frame-name="_blank" xlink:show="new"><text:span text:style-name="T16">142-5104</text:span></text:a><text:span text:style-name="T17">) 20 straipsnio 6 dalimi ir vykdydamas Lietuvos Respublikos ūkio ministro 2006 m. vasario 28 d. įsakymą Nr. 4-73 „Dėl Pastatuose įrengtų šildymo katilų, šildymo sistemų ir oro kondicionavimo sistemų efektyvumo tikri</text:span><text:span text:style-name="T18">nimo reglamentų patvirtinimo“ (Žin. 2006, Nr. 27-902; 2008, Nr. 87-3505):</text:span></text:p>
      <text:p text:style-name="P19"><text:span text:style-name="T20">1</text:span><text:span text:style-name="T21">.<text:s/></text:span><text:span text:style-name="T22">Tvirtinu</text:span><text:span text:style-name="T23"><text:s/>Pastatuose įrengtų šildymo katilų, šildymo sistemų ir oro kondicionavimo sistemų efektyvumo tikrinimo atsiskaitymo tvarką (pridedama).</text:span></text:p>
      <text:p text:style-name="P24"><text:span text:style-name="T25">2</text:span><text:span text:style-name="T26">. Šio įsakymo vykdymo kont</text:span><text:span text:style-name="T27">rolę<text:s/></text:span><text:span text:style-name="T28">pavedu</text:span><text:span text:style-name="T29"><text:s/>VEI priežiūros skyriaus vedėjui V. Rapkauskui.</text:span></text:p>
      <text:p text:style-name="P30"/>
      <text:p text:style-name="Normal"/>
      <text:p text:style-name="P31"><text:span text:style-name="T32">VIRŠININKAS</text:span><text:span text:style-name="T33"><text:tab/>VYTAUTAS MIŠKINIS</text:span></text:p>
      <text:p text:style-name="Normal"/>
      <text:p text:style-name="P34"><text:span text:style-name="T35">_________________</text:span></text:p>
      <text:soft-page-break/>
      <text:p text:style-name="P36"><text:span text:style-name="T37">PATVIRTINTA</text:span></text:p>
      <text:p text:style-name="P38">Valstybinės energetikos inspekcijos<text:s/></text:p>
      <text:p text:style-name="P39">viršininko prie Ūkio ministerijos<text:s/></text:p>
      <text:p text:style-name="P40">2008 m. spalio 30 d. įsakymu Nr. 109</text:p>
      <text:p text:style-name="P41"/>
      <text:p text:style-name="P42"><text:span text:style-name="T43">PASTATUOSE ĮREN</text:span><text:span text:style-name="T44">GTŲ ŠILDYMO KATILŲ, ŠILDYMO SISTEMŲ IR ORO KONDICIONAVIMO SISTEMŲ EFEKTYVUMO TIKRINIMO ATSISKAITY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Pastatuose įrengtų šildymo katilų, šildymo sistemų ir oro kondicionavimo sistemų efektyvumo tikrinimo<text:s/></text:span><text:span text:style-name="T54">atsiskaitymo tvarka (toliau – atsiskaitymo tvarka) nustato detalią tvarką ir reikalavimus, atsiskaitant už atliktą pastatuose įrengtų šildymo katilų, šildymo ir oro kondicionavimo sistemų efektyvumo tikrinimą.</text:span></text:p>
      <text:p text:style-name="P55"><text:span text:style-name="T56">2</text:span><text:span text:style-name="T57">. Šia tvarka privalo vadovautis Valstybin</text:span><text:span text:style-name="T58">ės energetikos inspekcijos prie Ūkio ministerijos (toliau – VEI) ir efektyvumo tikrinimo darbus atliekančių įmonių darbuotojai.</text:span></text:p>
      <text:p text:style-name="P59"><text:span text:style-name="T60">3</text:span><text:span text:style-name="T61">. Atsiskaitymo tvarkoje vartojamos sąvokos ir jų apibrėžtys:</text:span></text:p>
      <text:p text:style-name="P62"><text:span text:style-name="T63">Efektyvumas<text:s/></text:span><text:span text:style-name="T64">– kuro ir (arba) šilumos energijos veiksmingo pana</text:span><text:span text:style-name="T65">udojimo laipsnis.</text:span></text:p>
      <text:p text:style-name="P66"><text:span text:style-name="T67">Pastatas<text:s/></text:span><text:span text:style-name="T68">– stogu apdengtas statinys, kurio patalpų mikroklimatui palaikyti naudojama energija ir kuriame yra vienas ar daugiau kambarių arba kitų patalpų, išdėstytų tarp sienų ir pertvarų ir naudojamų žmonėms gyventi arba žemės ūkio, prek</text:span><text:span text:style-name="T69">ybos, kultūros, transporto ar kitai veiklai.</text:span></text:p>
      <text:p text:style-name="P70"><text:span text:style-name="T71">Tikrintojas<text:s/></text:span><text:span text:style-name="T72">– juridinis asmuo, kurio darbuotojai atlieka katilo bei šildymo ir (ar) kondicionavimo sistemos tikrinimą, siekdami nustatyti jų veikimo parametrų, lemiančių veikimo efektyvumą, trūkumus ir priemones</text:span><text:span text:style-name="T73"><text:s/>jiems pašalinti.</text:span></text:p>
      <text:p text:style-name="P74"><text:span text:style-name="T75">Naudotojas<text:s/></text:span><text:span text:style-name="T76">– katilo bei šildymo ir (ar) oro kondicionavimo sistemos savininkas arba jo įgaliotas fizinis arba juridinis asmuo, eksploatuojantis katilą, šildymo ir (ar) oro kondicionavimo sistemą.</text:span></text:p>
      <text:p text:style-name="P77"><text:span text:style-name="T78">Tikrinimo ataskaita<text:s/></text:span><text:span text:style-name="T79">– katilo ir (ar) šildy</text:span><text:span text:style-name="T80">mo sistemos tikrinimo ataskaita, oro kondicionavimo sistemos tikrinimo klausimynas – ataskaita.</text:span></text:p>
      <text:p text:style-name="P81"><text:span text:style-name="T82">Ženklinimo kortelė<text:s/></text:span><text:span text:style-name="T83">– nustatytos formos ženklas, kuriuo pažymimi efektyviai energijos išteklius ir energiją naudojantys įrenginiai (katilai, oro kondicionavimo s</text:span><text:span text:style-name="T84">istemos).</text:span></text:p>
      <text:p text:style-name="Normal"/>
      <text:p text:style-name="P85"><text:span text:style-name="T86">II</text:span><text:span text:style-name="T87">.<text:s/></text:span><text:span text:style-name="T88">TIKRINIMO ATASKAITŲ REGISTRAVIMAS IR ATSISKAITYMAS UŽ ATLIKTĄ TIKRINIMĄ</text:span></text:p>
      <text:p text:style-name="P89"/>
      <text:p text:style-name="P90"><text:span text:style-name="T91">4</text:span><text:span text:style-name="T92">. Tikrintojo darbuotojas, atlikęs tikrinimą, sudaro atliktų darbų sąmatą ir išrašo PVM sąskaitą faktūrą, kurias kartu su tikrinimo ataskaita pateikia VEI ter</text:span><text:span text:style-name="T93">itoriniam skyriui priklausomai nuo tikrinto objekto vietovės.</text:span></text:p>
      <text:p text:style-name="P94"><text:span text:style-name="T95">5</text:span><text:span text:style-name="T96">. Paskirtasis VEI teritorinio skyriaus pareigūnas, patikrinęs pateiktus dokumentus (atliktų darbų sąmatą, PVM sąskaitą faktūrą, tikrinimo ataskaitą) pasilieka nuskaitytą elektroninę tikrini</text:span><text:span text:style-name="T97">mo ataskaitos formos kopiją su tikrintojo ir naudotojo parašais ir teikia VEI teritorinio skyriaus vedėjui vizuoti PVM sąskaitą faktūrą. Tikrinimo ataskaitos elektroninės formos kopija registruojama katilų, šildymo ir oro kondicionavimo sistemų duomenų baz</text:span><text:span text:style-name="T98">ėje ir saugoma iki kito atitikties tikrinimo.</text:span></text:p>
      <text:p text:style-name="P99"><text:span text:style-name="T100">6</text:span><text:span text:style-name="T101">. VEI teritorinio skyriaus vedėjas kompetentingą pareigūną 5 punkte paminėtų dokumentų tikrinimui skiria savo nuožiūra.</text:span></text:p>
      <text:p text:style-name="P102"><text:span text:style-name="T103">7</text:span><text:span text:style-name="T104">. VEI teritorinio skyriaus vedėjas kaupia vizuotas PVM sąskaitas faktūras dėl mo</text:span><text:span text:style-name="T105">kesčio už katilų bei šildymo sistemų su senesniais kaip 15 metų katilais ir oro kondicionavimo sistemų, skirtų gyvenamosioms patalpoms šildyti ar vėsinti, atitikties tikrinimo paslaugas ir vieną kartą per mėnesį pateikia jas VEI finansų skyriui.</text:span></text:p>
      <text:p text:style-name="P106"><text:span text:style-name="T107">8</text:span><text:span text:style-name="T108">. VEI</text:span><text:span text:style-name="T109"><text:s/>finansų skyrius, gavęs iš VEI teritorinio skyriaus vedėjo vizuotas PVM sąskaitas faktūras, per 5 darbo dienas sumoka tikrintojams už atliktas paslaugas iš Pastatuose įrengtų šildymo katilų, šildymo ir oro kondicionavimo sistemų efektyvumo tikrinimo progra</text:span><text:span text:style-name="T110">mai skirtų lėšų.</text:span></text:p>
      <text:p text:style-name="P111"><text:span text:style-name="T112">9</text:span><text:span text:style-name="T113">. Naudotojas, gavęs iš tikrintojo VEI teritorinio skyriaus vedėjo vizuotą PVM sąskaitą faktūrą, sumoka už katilų bei šildymo sistemų su senesniais kaip 15 metų katilais ir oro kondicionavimo sistemų, skirtų negyvenamosios paskirties p</text:span><text:span text:style-name="T114">atalpoms šildyti ar vėsinti, atitikties tikrinimo paslaugas pagal sudarytas sutartis su tikrintojais.</text:span></text:p>
      <text:p text:style-name="Normal"/>
      <text:p text:style-name="P115"><text:span text:style-name="T116">III</text:span><text:span text:style-name="T117">.<text:s/></text:span><text:span text:style-name="T118">ŽENKLINIMO KORTELĖS, JŲ APSKAITA</text:span></text:p>
      <text:p text:style-name="P119"/>
      <text:p text:style-name="P120"><text:span text:style-name="T121">10</text:span><text:span text:style-name="T122">. Nustatoma ši ženklinimo kortelės forma ir dydis:</text:span></text:p>
      <text:p text:style-name="P123"/>
      <text:p text:style-name="P124"><text:span text:style-name="T125"><draw:frame draw:style-name="a0" draw:name="Picture 2" text:anchor-type="as-char" svg:x="0in" svg:y="0in" svg:width="2.08333in" svg:height="2.05208in" style:rel-width="scale" style:rel-height="scale"><draw:image xlink:href="media/image1.emf" xlink:type="simple" xlink:show="embed" xlink:actuate="onLoad"/><svg:title/><svg:desc/></draw:frame></text:span></text:p>
      <text:p text:style-name="P126"/>
      <text:p text:style-name="P127"><text:span text:style-name="T128">Išorinis ženklinimo kortelės skersmuo D</text:span><text:span text:style-name="T129">iš</text:span><text:span text:style-name="T130"><text:s/>= 50 mm. Spalvos: rėmelis ir Nr. – juoda, pagrindas – bordinė, efektyvumo ženklas e – geltona.</text:span></text:p>
      <text:p text:style-name="Normal"/>
      <text:p text:style-name="P131"><text:span text:style-name="T132">11</text:span><text:span text:style-name="T133">. Kiekviena ženklinimo kortelė pažymėta originaliu vienetiniu numeriu.</text:span></text:p>
      <text:p text:style-name="P134"><text:span text:style-name="T135">12</text:span><text:span text:style-name="T136">. Už ženklinimo kortelių apskaitą (įsigijimą, saugojimą, išdavimą) atsakinga</text:span><text:span text:style-name="T137">s VEI viršininko paskirtas VEI pareigūnas.</text:span></text:p>
      <text:p text:style-name="P138"><text:span text:style-name="T139">13</text:span><text:span text:style-name="T140">. Asmuo, atsakingas už ženklinimo kortelių apskaitą, kiekvieną mėnesį pateikia VEI Finansų skyriui ataskaitą apie ženklinimo kortelių išdavimą VEI teritoriniams skyriams.</text:span></text:p>
      <text:p text:style-name="P141"><text:span text:style-name="T142">14</text:span><text:span text:style-name="T143">. VEI teritorinių skyrių vedėj</text:span><text:span text:style-name="T144">ai ar jų įgalioti VEI teritorinių skyrių pareigūnai kiekvieną mėnesį pateikia VEI Finansų skyriui ataskaitas apie ženklinimo kortelių panaudojimą.</text:span></text:p>
      <text:p text:style-name="Normal"/>
      <text:p text:style-name="P145"><text:span text:style-name="T146">IV</text:span><text:span text:style-name="T147">.<text:s/></text:span><text:span text:style-name="T148">ŽENKLINIMO KORTELIŲ PANAUDOJIMO TVARKA</text:span></text:p>
      <text:p text:style-name="P149"/>
      <text:p text:style-name="P150"><text:span text:style-name="T151">15</text:span><text:span text:style-name="T152">. Tikrintojai ženklinimo korteles už nustatytą mokes</text:span><text:span text:style-name="T153">tį gali įsigyti visuose VEI teritoriniuose skyriuose.</text:span></text:p>
      <text:p text:style-name="P154"><text:span text:style-name="T155">16</text:span><text:span text:style-name="T156">. Jei patikrintas įrenginys (katilas, oro kondicionavimo sistema) atitinka tikrinimo metodikose nurodytas efektyvumo vertes, jis pažymimas nustatytos formos ženklinimo kortele.</text:span></text:p>
      <text:p text:style-name="P157"><text:span text:style-name="T158">17</text:span><text:span text:style-name="T159">. Ženklinimo<text:s/></text:span><text:span text:style-name="T160">kortelėje esantis numeris įrašomas tikrinimo ataskaitos skyriuje „Ženklinimas“ bei registruojamas VEI prižiūrimoje patikrintų katilų, šildymo ir oro kondicionavimo sistemų duomenų bazėje.</text:span></text:p>
      <text:p text:style-name="Normal"/>
      <text:p text:style-name="P161"><text:span text:style-name="T162">V</text:span><text:span text:style-name="T163">.<text:s/></text:span><text:span text:style-name="T164">BAIGIAMOSIOS NUOSTATOS</text:span></text:p>
      <text:p text:style-name="P165"/>
      <text:p text:style-name="P166"><text:span text:style-name="T167">18</text:span><text:span text:style-name="T168">. Fiziniai ir juridiniai asm</text:span><text:span text:style-name="T169">enys turi teisę pateikti skundą VEI dėl Tikrintojo veiksmų ar neveikimo.</text:span></text:p>
      <text:p text:style-name="P170"><text:span text:style-name="T171">19</text:span><text:span text:style-name="T172">. VEI pareigūnai skundus nagrinėja vadovaudamiesi Išankstinio skundų ne teisme dėl<text:s/></text:span><text:soft-page-break/><text:span text:style-name="T173">energetikos objektų, įrenginių ir apskaitos priemonių gedimų, eksploatavimo, energijos kokybės</text:span><text:span text:style-name="T174"><text:s/>reikalavimų, energijos apskaitos ir mokėjimo už suvartotą energiją pažeidimų, avarijų, energijos tiekimo nutraukimo, sustabdymo ar ribojimo nagrinėjimo taisyklėmis (Žin., 2007, Nr.<text:s/></text:span><text:a xlink:href="https://www.e-tar.lt/portal/lt/legalAct/TAR.0423210D014E" office:target-frame-name="_blank" xlink:show="new"><text:span text:style-name="T175">53-2075</text:span></text:a><text:span text:style-name="T176">).</text:span></text:p>
      <text:p text:style-name="P177"/>
      <text:p text:style-name="P178"><text:span text:style-name="T1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5-07-02T00:16:00Z</meta:creation-date>
    <dc:date>2015-07-02T00:16:00Z</dc:date>
    <meta:template xlink:href="Normal" xlink:type="simple"/>
    <meta:editing-cycles>2</meta:editing-cycles>
    <meta:editing-duration>PT0S</meta:editing-duration>
    <meta:document-statistic meta:page-count="4" meta:paragraph-count="58" meta:word-count="858" meta:character-count="6850" meta:row-count="201" meta:non-whitespace-character-count="6050"/>
  </office:meta>
</office:document-meta>
</file>