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end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įsakymo (Žin., 2004, Nr.<text:s/></text:span><text:a xlink:href="https://www.e-tar.lt/portal/lt/legalAct/TAR.CA3215358B11" office:target-frame-name="_blank" xlink:show="new"><text:span text:style-name="T12">7-165</text:span></text:a><text:span text:style-name="T13">) pavadinimas ir data turi būti:</text:span></text:p>
      <text:p text:style-name="P14"><text:span text:style-name="T15">„LIETUVOS RESPUBL</text:span><text:span text:style-name="T16">IKOS SVEIKATOS APSAUGOS MINISTRO</text:span></text:p>
      <text:p text:style-name="P17"/>
      <text:p text:style-name="P18">Į S A K Y M A S</text:p>
      <text:p text:style-name="P19">DĖL LIETUVOS RESPUBLIKOS SVEIKATOS APSAUGOS MINISTRO 2003 M. KOVO</text:p>
      <text:p text:style-name="P20">28 D. ĮSAKYMO Nr. V-177 „DĖL SUNKIŲ LIGŲ SĄRAŠO PATVIRTINIMO“</text:p>
      <text:p text:style-name="P21">PAKEITIMO</text:p>
      <text:p text:style-name="P22"/>
      <text:p text:style-name="P23">2003 m. gruodžio 31 d. Nr. V-800</text:p>
      <text:p text:style-name="P24">Vilnius“</text:p>
      <text:p text:style-name="P25"/>
      <text:p text:style-name="P26"/>
      <text:p text:style-name="P27">REDAKCIJA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0:28:00Z</meta:creation-date>
    <dc:date>2015-06-20T20:28:00Z</dc:date>
    <meta:template xlink:href="Normal" xlink:type="simple"/>
    <meta:editing-cycles>2</meta:editing-cycles>
    <meta:editing-duration>PT0S</meta:editing-duration>
    <meta:document-statistic meta:page-count="1" meta:paragraph-count="15" meta:word-count="73" meta:character-count="475" meta:row-count="34" meta:non-whitespace-character-count="417"/>
  </office:meta>
</office:document-meta>
</file>