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P98" style:parent-style-name="Normal" style:family="paragraph">
      <style:paragraph-properties fo:text-align="end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center" style:position="4.712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font-weight="bold" style:font-weight-asian="bold"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P19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font-weight="bold" style:font-weight-asian="bold" fo:color="#000000" fo:font-size="10pt" style:font-size-asian="10pt"/>
    </style:style>
    <style:style style:name="T201" style:parent-style-name="DefaultParagraphFont" style:family="text">
      <style:text-properties fo:font-weight="bold" style:font-weight-asian="bold"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center" style:position="2.7625in"/>
          <style:tab-stop style:type="center" style:position="5.3083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font-weight="bold" style:font-weight-asian="bold"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/>
      <style:text-properties fo:color="#000000"/>
    </style:style>
    <style:style style:name="P298" style:parent-style-name="Normal" style:family="paragraph">
      <style:paragraph-properties fo:text-align="end" fo:text-indent="3.1666in">
        <style:tab-stops>
          <style:tab-stop style:type="left" style:position="3.16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end"/>
      <style:text-properties fo:color="#000000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end">
        <style:tab-stops>
          <style:tab-stop style:type="left" style:position="3.16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end" fo:text-indent="3.1666in">
        <style:tab-stops>
          <style:tab-stop style:type="left" style:position="3.16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end"/>
      <style:text-properties fo:color="#000000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end"/>
      <style:text-properties fo:color="#000000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break-before="page" fo:text-indent="3.543in"/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align="center"/>
      <style:text-properties fo:font-weight="bold" style:font-weight-asian="bold"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32" style:family="table-column">
      <style:table-column-properties style:column-width="1.1361in"/>
    </style:style>
    <style:style style:name="TableColumn333" style:family="table-column">
      <style:table-column-properties style:column-width="2.5069in"/>
    </style:style>
    <style:style style:name="TableColumn334" style:family="table-column">
      <style:table-column-properties style:column-width="2.2673in"/>
    </style:style>
    <style:style style:name="TableColumn335" style:family="table-column">
      <style:table-column-properties style:column-width="0.7819in"/>
    </style:style>
    <style:style style:name="Table331" style:family="table">
      <style:table-properties style:width="6.69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34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IR VANDENS GYVŪNŲ PRODUKTUS IŠ PAKISTANO ISLAMO RESPUBLIKOS</text:p>
      <text:p text:style-name="P13"/>
      <text:p text:style-name="P14">2003 m. kovo 25 d. Nr. B1-304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<text:s/></text:span><text:span text:style-name="T21">„Dėl Liet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 patvirtintą Teisės derinimo priemonių 2003 metų planą (priemonės kodas 3.7.4.1-T48) bei 1999 m. gruodžio 21 d. Komisijos sprendimą 2000/83/EB dėl specialiųjų sąlygų nustatymo importuojant žuvų ir vandens gyvūnų produ</text:span><text:span text:style-name="T24">ktus, kilusius iš Pakistano Islamo Respublikos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eterinarijos sertifikatą žuvų ir vandens gyvūnų produktams, išskyrus dvigeldžius moliuskus, dygiaodžius, gaubtagyvius ir jūrų pilvakojus, kilusiems iš Pakistano Islamo Resp</text:span><text:span text:style-name="T33">ublikos, eksportuojamiems į Lietuvos Respubliką;</text:span></text:p>
      <text:p text:style-name="P34"><text:span text:style-name="T35">1.2</text:span><text:span text:style-name="T36">. Pakistano Islamo Respublikos įmonių, patvirtintų žuvų produktų eksportui į Lietuvos Respubliką, sąrašą.</text:span></text:p>
      <text:p text:style-name="P37"><text:span text:style-name="T38">2</text:span><text:span text:style-name="T39">.<text:s/></text:span><text:span text:style-name="T40">Nustatau</text:span><text:span text:style-name="T41">, kad:</text:span></text:p>
      <text:p text:style-name="P42"><text:span text:style-name="T43">2.1</text:span><text:span text:style-name="T44">. Žemės ūkio maisto produktų ir gyvulininkystės ministerijos Jūrų</text:span><text:span text:style-name="T45"><text:s/>žuvininkystės departamentas (MFD) yra Pakistano Islamo Respublikos kompetentinga institucija, kuri patikrina ir patvirtina, kad žuvų ir vandens gyvūnų produktai atitinka 1991 m. liepos 22 d. Tarybos direktyvos 91/493/EEB dėl sveikatos sąlygų nustatymo žuv</text:span><text:span text:style-name="T46">ų ir vandens gyvūnų gamybai ir tiekimui į rinką reikalavimus;</text:span></text:p>
      <text:p text:style-name="P47"><text:span text:style-name="T48">2.2</text:span><text:span text:style-name="T49">. žuvų ir vandens gyvūnų produktai, importuojami į Lietuvos Respubliką ir kilę iš Pakistano Islamo Respublikos, turi atitikti šiuos reikalavimus:</text:span></text:p>
      <text:p text:style-name="P50"><text:span text:style-name="T51">2.2.1</text:span><text:span text:style-name="T52">. kiekvieną siuntą turi lydėti ori</text:span><text:span text:style-name="T53">ginalus numeruotas patvirtintas veterinarijos sertifikatas, kuris turi būti surašytas viename lape, visas užpildytas, pasirašytas, datuotas,</text:span></text:p>
      <text:p text:style-name="P54"><text:span text:style-name="T55">2.2.2</text:span><text:span text:style-name="T56">. produktai turi būti pagaminti patvirtintose įmonėse, gamykliniuose laivuose, šaltuosiuose sandėliuose ar</text:span><text:span text:style-name="T57"><text:s/>registruotuose laivuose-šaldytuvuose,</text:span></text:p>
      <text:p text:style-name="P58"><text:span text:style-name="T59">2.2.3</text:span><text:span text:style-name="T60">. ant visų pakuočių, išskyrus dideliais kiekiais sušaldytus žuvų produktus, skirtus konservuotiems maisto produktams gaminti, turi būti neištrinamomis raidėmis užrašytas žodis PAKISTAN ir įmonės, gamyklinio<text:s/></text:span><text:span text:style-name="T61">laivo, šaltojo sandėlio ar laivo-šaldytuvo patvirtinimo arba registracijos numeris,</text:span></text:p>
      <text:p text:style-name="P62"><text:span text:style-name="T63">2.2.4</text:span><text:span text:style-name="T64">. 2.2.1 punkte nurodytas veterinarijos sertifikatas turi būti surašytas lietuvių kalba,</text:span></text:p>
      <text:p text:style-name="P65"><text:span text:style-name="T66">2.2.5</text:span><text:span text:style-name="T67">. sertifikate turi būti MFD atstovo vardas, pavardė, pareigos, par</text:span><text:span text:style-name="T68">ašas ir oficialus antspaudas, kurio spalva turi skirtis nuo teksto spalvos.</text:span></text:p>
      <text:p text:style-name="P69"><text:span text:style-name="T70">3</text:span><text:span text:style-name="T71">.<text:s/></text:span><text:span text:style-name="T72">Pavedu</text:span><text:span text:style-name="T73"><text:s/>įsakymo vykdymo kontrolę Pasienio ir transporto valstybinei veterinarijos tarnybai.</text:span></text:p>
      <text:p text:style-name="P74"/>
      <text:p text:style-name="P75"/>
      <text:p text:style-name="P76"><text:span text:style-name="T77">DIREKTORIUS</text:span><text:span text:style-name="T78"><text:tab/>KAZIMIERAS LUKAUSKAS</text:span></text:p>
      <text:p text:style-name="P79"><text:span text:style-name="T80">______________</text:span></text:p>
      <text:soft-page-break/>
      <text:p text:style-name="P81">PATVIRTINTA</text:p>
      <text:p text:style-name="P82">Valstybinės maisto ir</text:p>
      <text:p text:style-name="P83">veterinarijos tarnybos direktoriaus</text:p>
      <text:p text:style-name="P84">2003 m. kovo 25 d. įsakymu Nr. B1-304</text:p>
      <text:p text:style-name="P85"/>
      <text:p text:style-name="P86"><text:span text:style-name="T87">VETERINARIJOS SERTIFIKATAS</text:span></text:p>
      <text:p text:style-name="P88"><text:span text:style-name="T89">ŽUVŲ IR VANDENS GYVŪNŲ PRODUKTAMS, IŠSKYRUS DVIGELDŽIUS MOLIUSKUS, DYGIAODŽIUS, GAUBTAGYVIUS IR JŪRŲ PILVAKOJUS, KILUSIEMS IŠ PAKIST</text:span><text:span text:style-name="T90">ANO ISLAMO RESPUBLIKOS, EKSPORTUOJAMIEMS Į LIETUVOS RESPUBLIKĄ</text:span></text:p>
      <text:p text:style-name="P91"/>
      <text:p text:style-name="P92"><text:span text:style-name="T93">VETERINARY CERTIFICATE</text:span></text:p>
      <text:p text:style-name="P94"><text:span text:style-name="T95">FOR FISHERY AND AQUACULTURE PRODUCTS ORIGINATING IN PAKISTAN AND INTENDED FOR EXPORT TO THE REPUBLIC OF LITHUANIA, EXCLUDING BIVALVE MOLLUSCS, ECHINODERMS, TUNICATES A</text:span><text:span text:style-name="T96">ND MARINE GASTROPODS IN WHATEVER FORM</text:span></text:p>
      <text:p text:style-name="P97"/>
      <text:p text:style-name="P98">Nr. /Reference No.</text:p>
      <text:p text:style-name="P99"/>
      <text:p text:style-name="P100">Šalis siuntėja:</text:p>
      <text:p text:style-name="P101"><text:span text:style-name="T102">Country of dispatch:</text:span><text:span text:style-name="T103"><text:s/>PAKISTAN</text:span></text:p>
      <text:p text:style-name="P104">Kompetentinga institucija: Žemės ūkio maisto produktų ir gyvulininkystės ministerijos Jūrų žuvininkystės departamentas (MFD)</text:p>
      <text:p text:style-name="P105"><text:span text:style-name="T106">Competent authority:</text:span><text:span text:style-name="T107"><text:s/>Mar</text:span><text:span text:style-name="T108">ine Fisheries Department Department (MFD) of the Ministry of Food Agriculture and Livestock</text:span></text:p>
      <text:p text:style-name="P109"/>
      <text:p text:style-name="P110"><text:span text:style-name="T111">I. Produktų tapatumo nustatymas</text:span></text:p>
      <text:p text:style-name="P112"><text:span text:style-name="T113">Identification of the fishery products</text:span></text:p>
      <text:p text:style-name="P114"/>
      <text:p text:style-name="P115"><text:span text:style-name="T116">Žuvų/vandens gyvūnų produktų aprašymas (1):</text:span></text:p>
      <text:p text:style-name="P117"><text:span text:style-name="T118">Description of fishery/aquaculture produc</text:span><text:span text:style-name="T119">ts (1):</text:span><text:span text:style-name="T120"><text:s/></text:span><text:span text:style-name="T121"><text:tab/></text:span></text:p>
      <text:p text:style-name="P122"><text:span text:style-name="T123">Rūšis (mokslinis pavadinimas):</text:span></text:p>
      <text:p text:style-name="P124"><text:span text:style-name="T125">Species (scientific name):</text:span><text:span text:style-name="T126"><text:s/></text:span><text:span text:style-name="T127"><text:tab/></text:span></text:p>
      <text:p text:style-name="P128"><text:span text:style-name="T129">Produkto pateikimas ir apdorojimas (2):</text:span></text:p>
      <text:p text:style-name="P130"><text:span text:style-name="T131">Presentation of product and type of treatment (2):</text:span><text:span text:style-name="T132"><text:s/></text:span><text:span text:style-name="T133"><text:tab/></text:span></text:p>
      <text:p text:style-name="P134"><text:span text:style-name="T135">Kodas (jei yra):</text:span></text:p>
      <text:p text:style-name="P136"><text:span text:style-name="T137">Code number (where available):</text:span><text:span text:style-name="T138"><text:s/></text:span><text:span text:style-name="T139"><text:tab/></text:span></text:p>
      <text:p text:style-name="P140"><text:span text:style-name="T141">Pakuotė:</text:span></text:p>
      <text:p text:style-name="P142"><text:span text:style-name="T143">Type of packages:</text:span><text:span text:style-name="T144"><text:s/></text:span><text:span text:style-name="T145"><text:tab/></text:span></text:p>
      <text:p text:style-name="P146"><text:span text:style-name="T147">Pakuočių skaičius:</text:span></text:p>
      <text:p text:style-name="P148"><text:span text:style-name="T149">Number of packages:</text:span><text:span text:style-name="T150"><text:s/></text:span><text:span text:style-name="T151"><text:tab/></text:span></text:p>
      <text:p text:style-name="P152"><text:span text:style-name="T153">Svoris neto:</text:span></text:p>
      <text:p text:style-name="P154"><text:span text:style-name="T155">Net weight:</text:span><text:span text:style-name="T156"><text:s/></text:span><text:span text:style-name="T157"><text:tab/></text:span></text:p>
      <text:p text:style-name="P158"><text:span text:style-name="T159">Sandėliavimo ir transportavimo temperatūra:</text:span></text:p>
      <text:p text:style-name="P160"><text:span text:style-name="T161">Requisite storage and transport temperature:</text:span><text:span text:style-name="T162"><text:s/></text:span><text:span text:style-name="T163"><text:tab/></text:span></text:p>
      <text:p text:style-name="P164"/>
      <text:p text:style-name="P165"><text:span text:style-name="T166">II</text:span><text:span text:style-name="T167">. Produktų kilmė</text:span></text:p>
      <text:p text:style-name="P168"><text:span text:style-name="T169">Origin of products</text:span></text:p>
      <text:p text:style-name="P170"/>
      <text:p text:style-name="P171">Įmonės, gamyklinio laivo, šaltojo sandėlio pavadinimas ir patvirtintas numeris, laivo-šaldytuvo, registruoto MFD eksportui į ES, pavadinimas ir numeris:</text:p>
      <text:p text:style-name="P172"><text:span text:style-name="T173">Name(s) and official approval number(s) of establishment(s), factory vessel(s), or cold store(s) approved or freezer vessel(s) registered<text:s/></text:span><text:span text:style-name="T174">by the MFD for export to the European Community:<text:s/></text:span><text:span text:style-name="T175"><text:tab/></text:span></text:p>
      <text:p text:style-name="P176"/>
      <text:p text:style-name="P177"><text:span text:style-name="T178">III</text:span><text:span text:style-name="T179">. Produktų paskirtis</text:span></text:p>
      <text:p text:style-name="P180"><text:span text:style-name="T181">Destination of products</text:span></text:p>
      <text:p text:style-name="P182"/>
      <text:p text:style-name="P183">Produktai siunčiami iš:</text:p>
      <text:p text:style-name="P184"><text:span text:style-name="T185">The products are dispatched from:</text:span><text:span text:style-name="T186"><text:s/></text:span><text:span text:style-name="T187"><text:tab/></text:span></text:p>
      <text:p text:style-name="P188"><text:span text:style-name="T189"><text:tab/></text:span><text:span text:style-name="T190">(Išsiuntimo vieta/</text:span><text:span text:style-name="T191">place of dispatch</text:span><text:span text:style-name="T192">)</text:span></text:p>
      <text:p text:style-name="P193"><text:span text:style-name="T194">į:/</text:span><text:span text:style-name="T195">to:</text:span><text:span text:style-name="T196"><text:s/></text:span><text:span text:style-name="T197"><text:tab/></text:span></text:p>
      <text:p text:style-name="P198"><text:span text:style-name="T199">(Paskirties šalis ir vieta/</text:span><text:span text:style-name="T200">country<text:s/></text:span><text:span text:style-name="T201">and place of destination</text:span><text:span text:style-name="T202">)</text:span></text:p>
      <text:p text:style-name="P203"/>
      <text:p text:style-name="P204"><text:span text:style-name="T205">transporto priemone:</text:span></text:p>
      <text:p text:style-name="P206"><text:span text:style-name="T207">by the following means of transport:</text:span><text:span text:style-name="T208"><text:s/></text:span><text:span text:style-name="T209"><text:tab/></text:span></text:p>
      <text:p text:style-name="P210"><text:span text:style-name="T211">Siuntėjo pavadinimas ir adresas:</text:span></text:p>
      <text:p text:style-name="P212"><text:span text:style-name="T213">Name and address of dispatcher:</text:span><text:span text:style-name="T214"><text:s/></text:span><text:span text:style-name="T215"><text:tab/></text:span></text:p>
      <text:p text:style-name="P216"><text:span text:style-name="T217">Gavėjo pavadinimas ir paskirties vietos adresas:</text:span></text:p>
      <text:p text:style-name="P218"><text:span text:style-name="T219">Name of consignee and address at the place<text:s/></text:span><text:span text:style-name="T220">of destination:</text:span><text:span text:style-name="T221"><text:s/></text:span><text:span text:style-name="T222"><text:tab/></text:span></text:p>
      <text:p text:style-name="P223"/>
      <text:p text:style-name="P224"><text:span text:style-name="T225">IV</text:span><text:span text:style-name="T226">. Sveikumo patvirtinimas</text:span></text:p>
      <text:p text:style-name="P227"><text:span text:style-name="T228">Health attestation</text:span></text:p>
      <text:p text:style-name="P229"/>
      <text:p text:style-name="P230">Oficialus inspektorius patvirtina, kad žuvų ar vandens gyvūnų produktai:</text:p>
      <text:p text:style-name="P231"><text:span text:style-name="T232">The official inspector hereby certifies that the fishery or aquaculture products specified above:</text:span></text:p>
      <text:p text:style-name="P233"><text:span text:style-name="T234">1</text:span><text:span text:style-name="T235">. Su</text:span><text:span text:style-name="T236">gauti ir tvarkyti laivuose pagal 1992 m. birželio 16 d. Tarybos direktyvos 92/48/EEB reikalavimus.</text:span></text:p>
      <text:p text:style-name="P237"><text:span text:style-name="T238">Have been caught and handled on board vessels in accordance with the health rules laid down by Directive 92/48/EEC.</text:span></text:p>
      <text:p text:style-name="P239"><text:span text:style-name="T240">2</text:span><text:span text:style-name="T241">. Iškrauti, tvarkomi, jei reikia</text:span><text:span text:style-name="T242">, įpakuoti, paruošti, apdoroti, šaldyti, atitirpinti ir sandėliuoti, laikantis higienos reikalavimų, nurodytų 1991 m. liepos 22 d. Tarybos direktyvos 91/493/EEB priedo II, III ir IV skyriuose.</text:span></text:p>
      <text:p text:style-name="P243"><text:span text:style-name="T244">Were landed, handled and where appropriate packaged, prepar</text:span><text:span text:style-name="T245">ed, processed, frozen, thawed and stored hygienically in compliance with the requirements laid down in Chapters II, III and IV of the Annex to Directive 91/493/EEC.</text:span></text:p>
      <text:p text:style-name="P246"><text:span text:style-name="T247">3</text:span><text:span text:style-name="T248">. Ištirti, kaip nurodyta 1991 m. liepos 22 d. Tarybos direktyvos 91/493/EEB priedo V s</text:span><text:span text:style-name="T249">kyriuje.</text:span></text:p>
      <text:p text:style-name="P250"><text:span text:style-name="T251">Have undergone health controls in accordance with Chapter V of the Annex to Directive 91/493/EEC.</text:span></text:p>
      <text:p text:style-name="P252"><text:span text:style-name="T253">4</text:span><text:span text:style-name="T254">. Supakuoti, paženklinti, sandėliuoti ir transportuoti pagal 1991 m. liepos 22 d. Tarybos direktyvos 91/493/EEB priedo VI, VII ir VIII skyri</text:span><text:span text:style-name="T255">ų reikalavimus.</text:span></text:p>
      <text:p text:style-name="P256"><text:span text:style-name="T257">Are packaged, marked, stored and transported in accordance with Chapters VI, VII and VIII of the Annex to the directive 91/493/EEC.</text:span></text:p>
      <text:p text:style-name="P258"><text:span text:style-name="T259">5</text:span><text:span text:style-name="T260">. Nėra iš nuodingų ar turinčių biotoksinų rūšių žuvų.</text:span></text:p>
      <text:p text:style-name="P261"><text:span text:style-name="T262">Do not come from toxic species or species</text:span><text:span text:style-name="T263"><text:s/>containing biotoxins.</text:span></text:p>
      <text:p text:style-name="P264"><text:span text:style-name="T265">6</text:span><text:span text:style-name="T266">. Buvo įvertinti organoleptiškai, atlikti parazitologiniai, cheminiai ir mikrobiologiniai tyrimai, nustatyti žuvų kategorijoms pagal 1991 m. liepos 22 d. Tarybos direktyvą 91/493/EEB ir ją įdiegiančius sprendimus.</text:span></text:p>
      <text:p text:style-name="P267"><text:span text:style-name="T268">Have<text:s/></text:span><text:span text:style-name="T269">satisfactory undergone the organoleptic, parasitological, chemical and microbiological checks laid down for certain categories of fishery products by Directive 91/493/EEC and in the implementing decisions thereto.</text:span></text:p>
      <text:p text:style-name="P270"/>
      <text:soft-page-break/>
      <text:p text:style-name="P271"><text:span text:style-name="T272">Žemiau pasirašęs oficialus inspektorius</text:span><text:span text:style-name="T273"><text:s/>patvirtina, kad yra susipažinęs su Tarybos direktyvomis: 1991 m. liepos 22 d. 91/493/EEB, 1992 m. birželio 16 d. 92/48/EEB ir 1999 m. gruodžio 21 d. Komisijos sprendimu 2000/83/EB.</text:span></text:p>
      <text:p text:style-name="P274"><text:span text:style-name="T275">The undersigned official inspector hereby declares that he is aware of t</text:span><text:span text:style-name="T276">he provisions of Directive 91/493/EEC, Directive 92/48/EEC, and Decision 2000/83/EC.</text:span></text:p>
      <text:p text:style-name="P277"/>
      <text:p text:style-name="P278"><text:span text:style-name="T279">Surašyta/</text:span><text:span text:style-name="T280">Done at</text:span><text:span text:style-name="T281">.......................................................<text:s/></text:span><text:span text:style-name="T282">on</text:span><text:span text:style-name="T283"><text:s/></text:span><text:span text:style-name="T284"><text:tab/></text:span></text:p>
      <text:p text:style-name="P285"><text:span text:style-name="T286"><text:tab/></text:span><text:span text:style-name="T287">(Vieta/</text:span><text:span text:style-name="T288">place</text:span><text:span text:style-name="T289">)</text:span><text:span text:style-name="T290"><text:tab/>(Data/</text:span><text:span text:style-name="T291">date</text:span><text:span text:style-name="T292">)</text:span></text:p>
      <text:p text:style-name="P293"/>
      <text:p text:style-name="P294"><text:span text:style-name="T295">Antspaudas/</text:span><text:span text:style-name="T296">Stamp (3)</text:span></text:p>
      <text:p text:style-name="P297"/>
      <text:p text:style-name="P298"><text:tab/></text:p>
      <text:p text:style-name="P299">(Oficialaus inspektoriaus parašas</text:p>
      <text:p text:style-name="P300"><text:span text:style-name="T301">Signa</text:span><text:span text:style-name="T302">ture of official inspector (3)</text:span><text:span text:style-name="T303">)</text:span></text:p>
      <text:p text:style-name="P304"/>
      <text:p text:style-name="P305"><text:tab/></text:p>
      <text:p text:style-name="P306">(Pasirašiusio asmens vardas, pavardė didžiosiomis raidėmis, pareigos ir kvalifikacija</text:p>
      <text:p text:style-name="P307"><text:span text:style-name="T308">Name in capital letters, capacity and qualification of person signing</text:span><text:span text:style-name="T309">)</text:span></text:p>
      <text:p text:style-name="P310"/>
      <text:p text:style-name="P311"><text:span text:style-name="T312">(1) išbraukti žodžius, kurie netinka/</text:span><text:span text:style-name="T313">delete where applicable</text:span></text:p>
      <text:p text:style-name="P314"><text:span text:style-name="T315">(2</text:span><text:span text:style-name="T316">) gyvi, atšaldyti, sušaldyti, sūdyti, rūkyti, konservuoti ir kt./</text:span><text:span text:style-name="T317">live, refrigerated, frozen, salted, smoked, preserved, etc.</text:span></text:p>
      <text:p text:style-name="P318"><text:span text:style-name="T319">(3) antspaudo ir parašo spalva turi skirtis nuo teksto spalvos/</text:span><text:span text:style-name="T320">the stamp and signature must be in colour different from that of the</text:span><text:span text:style-name="T321"><text:s/>printing</text:span></text:p>
      <text:p text:style-name="P322">______________</text:p>
      <text:soft-page-break/>
      <text:p text:style-name="P323">PATVIRTINTA</text:p>
      <text:p text:style-name="P324">Valstybinės maisto ir</text:p>
      <text:p text:style-name="P325">veterinarijos tarnybos direktoriaus</text:p>
      <text:p text:style-name="P326">2003 m. kovo 25 d. įsakymu Nr. B1-304</text:p>
      <text:p text:style-name="P327"/>
      <text:p text:style-name="P328"><text:span text:style-name="T329">PAKISTANO ISLAMO RESPUBLIKOS ĮMONIŲ, PATVIRTINTŲ ŽUVŲ PRODUKTŲ EKSPORTUI Į LIETUVOS RESPUBLIKĄ, SĄRAŠAS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atvirtintas numeris</text:p>
          </table:table-cell>
          <table:table-cell table:style-name="TableCell339">
            <text:p text:style-name="P340">Pavadinimas (anglų kalba)</text:p>
          </table:table-cell>
          <table:table-cell table:style-name="TableCell341">
            <text:p text:style-name="P342">Miestas, regionas (anglų kalba)</text:p>
          </table:table-cell>
          <table:table-cell table:style-name="TableCell343">
            <text:p text:style-name="Normal"><text:span text:style-name="T344">Kategorija</text:span><text:span text:style-name="T345"><text:note text:note-class="footnote" text:id="_ftn0"><text:note-citation>1</text:note-citation><text:note-body><text:p text:style-name="Normal"><text:span text:style-name="T346"><text:s/></text:span><text:span text:style-name="T347">PĮ – perdirbimo įmonė</text:span></text:p></text:note-body></text:note></text:span></text:p>
          </table:table-cell>
        </table:table-row>
        <table:table-row table:style-name="TableRow348">
          <table:table-cell table:style-name="TableCell349">
            <text:p text:style-name="P350">TEC/01/87</text:p>
          </table:table-cell>
          <table:table-cell table:style-name="TableCell351">
            <text:p text:style-name="P352">SEAGREEN ENTERPRISES (PVT.) LTD.</text:p>
          </table:table-cell>
          <table:table-cell table:style-name="TableCell353">
            <text:p text:style-name="P354">WEST WHARF KARACHI</text:p>
          </table:table-cell>
          <table:table-cell table:style-name="TableCell355">
            <text:p text:style-name="P356">PĮ</text:p>
          </table:table-cell>
        </table:table-row>
        <table:table-row table:style-name="TableRow357">
          <table:table-cell table:style-name="TableCell358">
            <text:p text:style-name="P359">TEC/03/87</text:p>
          </table:table-cell>
          <table:table-cell table:style-name="TableCell360">
            <text:p text:style-name="P361">MEKRAN FISHERIES (PVT) LTD.</text:p>
          </table:table-cell>
          <table:table-cell table:style-name="TableCell362">
            <text:p text:style-name="P363">WEST WHARF KARACHI</text:p>
          </table:table-cell>
          <table:table-cell table:style-name="TableCell364">
            <text:p text:style-name="P365">PĮ</text:p>
          </table:table-cell>
        </table:table-row>
        <table:table-row table:style-name="TableRow366">
          <table:table-cell table:style-name="TableCell367">
            <text:p text:style-name="P368">TEC/07/87</text:p>
          </table:table-cell>
          <table:table-cell table:style-name="TableCell369">
            <text:p text:style-name="P370">M/S A. G. FISHERIES (PVT)<text:s/>LTD.</text:p>
          </table:table-cell>
          <table:table-cell table:style-name="TableCell371">
            <text:p text:style-name="P372">WEST WHARF KARACHI</text:p>
          </table:table-cell>
          <table:table-cell table:style-name="TableCell373">
            <text:p text:style-name="P374">PĮ</text:p>
          </table:table-cell>
        </table:table-row>
        <table:table-row table:style-name="TableRow375">
          <table:table-cell table:style-name="TableCell376">
            <text:p text:style-name="P377">TEC/10/87</text:p>
          </table:table-cell>
          <table:table-cell table:style-name="TableCell378">
            <text:p text:style-name="P379">M/S. KANPA INTERNATIONAL SALES</text:p>
          </table:table-cell>
          <table:table-cell table:style-name="TableCell380">
            <text:p text:style-name="P381">WEST WHARF KARACHI</text:p>
          </table:table-cell>
          <table:table-cell table:style-name="TableCell382">
            <text:p text:style-name="P383">PĮ</text:p>
          </table:table-cell>
        </table:table-row>
        <table:table-row table:style-name="TableRow384">
          <table:table-cell table:style-name="TableCell385">
            <text:p text:style-name="P386">TEC/21/90</text:p>
          </table:table-cell>
          <table:table-cell table:style-name="TableCell387">
            <text:p text:style-name="P388">M/S PAK EXPORTS</text:p>
          </table:table-cell>
          <table:table-cell table:style-name="TableCell389">
            <text:p text:style-name="P390">WEST WHARF KARACHI</text:p>
          </table:table-cell>
          <table:table-cell table:style-name="TableCell391">
            <text:p text:style-name="P392">PĮ</text:p>
          </table:table-cell>
        </table:table-row>
        <table:table-row table:style-name="TableRow393">
          <table:table-cell table:style-name="TableCell394">
            <text:p text:style-name="P395">TEC/22/90</text:p>
          </table:table-cell>
          <table:table-cell table:style-name="TableCell396">
            <text:p text:style-name="P397">M/S PEOPLE FISHERIES (PVT) LTD.</text:p>
          </table:table-cell>
          <table:table-cell table:style-name="TableCell398">
            <text:p text:style-name="P399">WEST WHARF KARACHI</text:p>
          </table:table-cell>
          <table:table-cell table:style-name="TableCell400">
            <text:p text:style-name="P401">PĮ</text:p>
          </table:table-cell>
        </table:table-row>
        <table:table-row table:style-name="TableRow402">
          <table:table-cell table:style-name="TableCell403">
            <text:p text:style-name="P404">TEC/45/91</text:p>
          </table:table-cell>
          <table:table-cell table:style-name="TableCell405">
            <text:p text:style-name="P406">M/S SUPER STAR ENTERPRISES (PVT.) LTD.</text:p>
          </table:table-cell>
          <table:table-cell table:style-name="TableCell407">
            <text:p text:style-name="P408">WEST WHARF KARACHI</text:p>
          </table:table-cell>
          <table:table-cell table:style-name="TableCell409">
            <text:p text:style-name="P410">PĮ</text:p>
          </table:table-cell>
        </table:table-row>
        <table:table-row table:style-name="TableRow411">
          <table:table-cell table:style-name="TableCell412">
            <text:p text:style-name="P413">TEC/52/93</text:p>
          </table:table-cell>
          <table:table-cell table:style-name="TableCell414">
            <text:p text:style-name="P415">M/S LONG WHARF SEAFOOD (PVT) LTD.</text:p>
          </table:table-cell>
          <table:table-cell table:style-name="TableCell416">
            <text:p text:style-name="P417">WEST WHARF KARACHI</text:p>
          </table:table-cell>
          <table:table-cell table:style-name="TableCell418">
            <text:p text:style-name="P419">PĮ</text:p>
          </table:table-cell>
        </table:table-row>
        <table:table-row table:style-name="TableRow420">
          <table:table-cell table:style-name="TableCell421">
            <text:p text:style-name="P422">TEC/58/94</text:p>
          </table:table-cell>
          <table:table-cell table:style-name="TableCell423">
            <text:p text:style-name="P424">M/S MARINE FOOD INDUSTRIES (PVT) LTD.</text:p>
          </table:table-cell>
          <table:table-cell table:style-name="TableCell425">
            <text:p text:style-name="P426">KORANGI CREEK KARACHI</text:p>
          </table:table-cell>
          <table:table-cell table:style-name="TableCell427">
            <text:p text:style-name="P428">PĮ</text:p>
          </table:table-cell>
        </table:table-row>
        <table:table-row table:style-name="TableRow429">
          <table:table-cell table:style-name="TableCell430">
            <text:p text:style-name="P431">TEC/61/94</text:p>
          </table:table-cell>
          <table:table-cell table:style-name="TableCell432">
            <text:p text:style-name="P433">M/S SPECTRUM FISHERIES LTD.</text:p>
          </table:table-cell>
          <table:table-cell table:style-name="TableCell434">
            <text:p text:style-name="P435">WEST WHARF KARACHI</text:p>
          </table:table-cell>
          <table:table-cell table:style-name="TableCell436">
            <text:p text:style-name="P437">PĮ</text:p>
          </table:table-cell>
        </table:table-row>
        <table:table-row table:style-name="TableRow438">
          <table:table-cell table:style-name="TableCell439">
            <text:p text:style-name="P440">TEC/65/94</text:p>
          </table:table-cell>
          <table:table-cell table:style-name="TableCell441">
            <text:p text:style-name="P442">M/S COASTAL SEA FOODS</text:p>
          </table:table-cell>
          <table:table-cell table:style-name="TableCell443">
            <text:p text:style-name="P444">WEST WHARF KARACHI</text:p>
          </table:table-cell>
          <table:table-cell table:style-name="TableCell445">
            <text:p text:style-name="P446">PĮ</text:p>
          </table:table-cell>
        </table:table-row>
        <table:table-row table:style-name="TableRow447">
          <table:table-cell table:style-name="TableCell448">
            <text:p text:style-name="P449">TEC/71/95</text:p>
          </table:table-cell>
          <table:table-cell table:style-name="TableCell450">
            <text:p text:style-name="P451">M/S SEA MILES INTERNATIONAL</text:p>
          </table:table-cell>
          <table:table-cell table:style-name="TableCell452">
            <text:p text:style-name="P453">WEST WHARF KARACHI</text:p>
          </table:table-cell>
          <table:table-cell table:style-name="TableCell454">
            <text:p text:style-name="P455">PĮ</text:p>
          </table:table-cell>
        </table:table-row>
        <table:table-row table:style-name="TableRow456">
          <table:table-cell table:style-name="TableCell457">
            <text:p text:style-name="P458">TEC/76/95</text:p>
          </table:table-cell>
          <table:table-cell table:style-name="TableCell459">
            <text:p text:style-name="P460">M/S GOLDEN FISHERIES (PVT.) LTD.</text:p>
          </table:table-cell>
          <table:table-cell table:style-name="TableCell461">
            <text:p text:style-name="P462">WEST WHARF KARACHI</text:p>
          </table:table-cell>
          <table:table-cell table:style-name="TableCell463">
            <text:p text:style-name="P464">PĮ</text:p>
          </table:table-cell>
        </table:table-row>
        <table:table-row table:style-name="TableRow465">
          <table:table-cell table:style-name="TableCell466">
            <text:p text:style-name="P467">TEC/80/96</text:p>
          </table:table-cell>
          <table:table-cell table:style-name="TableCell468">
            <text:p text:style-name="P469">FAROOQI FISHERIES</text:p>
          </table:table-cell>
          <table:table-cell table:style-name="TableCell470">
            <text:p text:style-name="P471">SITE, SUPER HIGHWAY KARACHI</text:p>
          </table:table-cell>
          <table:table-cell table:style-name="TableCell472">
            <text:p text:style-name="P473">PĮ</text:p>
          </table:table-cell>
        </table:table-row>
        <table:table-row table:style-name="TableRow474">
          <table:table-cell table:style-name="TableCell475">
            <text:p text:style-name="P476">TEC/88/99</text:p>
          </table:table-cell>
          <table:table-cell table:style-name="TableCell477">
            <text:p text:style-name="P478">M/S SEABIRD FISHERIES</text:p>
          </table:table-cell>
          <table:table-cell table:style-name="TableCell479">
            <text:p text:style-name="P480">SITE, SUPER<text:s/>HIGHWAY KARACHI</text:p>
          </table:table-cell>
          <table:table-cell table:style-name="TableCell481">
            <text:p text:style-name="P482">PĮ</text:p>
          </table:table-cell>
        </table:table-row>
        <table:table-row table:style-name="TableRow483">
          <table:table-cell table:style-name="TableCell484">
            <text:p text:style-name="P485">TEC/89/01</text:p>
          </table:table-cell>
          <table:table-cell table:style-name="TableCell486">
            <text:p text:style-name="P487">VENUS TRADING CO.</text:p>
          </table:table-cell>
          <table:table-cell table:style-name="TableCell488">
            <text:p text:style-name="P489">KORANGI INDUSTRIAL AREA KARACHI</text:p>
          </table:table-cell>
          <table:table-cell table:style-name="TableCell490">
            <text:p text:style-name="P491">PĮ</text:p>
          </table:table-cell>
        </table:table-row>
        <table:table-row table:style-name="TableRow492">
          <table:table-cell table:style-name="TableCell493">
            <text:p text:style-name="P494">TEC/90/01</text:p>
          </table:table-cell>
          <table:table-cell table:style-name="TableCell495">
            <text:p text:style-name="P496">M/S AKHLAQ ENTERPRISES (PVT) LTD.</text:p>
          </table:table-cell>
          <table:table-cell table:style-name="TableCell497">
            <text:p text:style-name="P498">WEST WHARF KARACHI</text:p>
          </table:table-cell>
          <table:table-cell table:style-name="TableCell499">
            <text:p text:style-name="P500">PĮ</text:p>
          </table:table-cell>
        </table:table-row>
        <table:table-row table:style-name="TableRow501">
          <table:table-cell table:style-name="TableCell502">
            <text:p text:style-name="P503">TEC/91/01</text:p>
          </table:table-cell>
          <table:table-cell table:style-name="TableCell504">
            <text:p text:style-name="P505">M/S. MODERN ENTERPRISE</text:p>
          </table:table-cell>
          <table:table-cell table:style-name="TableCell506">
            <text:p text:style-name="P507">KORANGI KARACHI</text:p>
          </table:table-cell>
          <table:table-cell table:style-name="TableCell508">
            <text:p text:style-name="P509">PĮ</text:p>
            <text:p text:style-name="P510"/>
          </table:table-cell>
        </table:table-row>
      </table:table>
      <text:p text:style-name="P511">______________</text:p>
      <text:p text:style-name="P5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0:34:00Z</meta:creation-date>
    <dc:date>2015-07-04T20:34:00Z</dc:date>
    <meta:template xlink:href="Normal" xlink:type="simple"/>
    <meta:editing-cycles>2</meta:editing-cycles>
    <meta:editing-duration>PT0S</meta:editing-duration>
    <meta:document-statistic meta:page-count="5" meta:paragraph-count="211" meta:word-count="1302" meta:character-count="9713" meta:row-count="410" meta:non-whitespace-character-count="8622"/>
  </office:meta>
</office:document-meta>
</file>