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KONSTITUCINIO TEISMO PIRMININKO</text:span></text:p>
      <text:p text:style-name="P8">P O T V A R K I S</text:p>
      <text:p text:style-name="P9"/>
      <text:p text:style-name="P10">DĖL PAREIŠKĖJO PRAŠYMO PRIĖMIMO</text:p>
      <text:p text:style-name="P11"/>
      <text:p text:style-name="P12">2010 m. spalio 26 d. Nr. 2B-348</text:p>
      <text:p text:style-name="P13">Vilnius</text:p>
      <text:p text:style-name="P14"/>
      <text:p text:style-name="P15"><text:span text:style-name="T16">Vadovaujantis Lietuvos Respublikos Konstitucinio Teismo įstatymo 25 ir 84 s</text:span><text:span text:style-name="T17">traipsniais,</text:span></text:p>
      <text:p text:style-name="P18"><text:span text:style-name="T19">p r i i m a m a s pareiškėjo – Vilniaus apygardos administracinio teismo prašymas (Nr. 1B-122/2010) ištirti, ar Lietuvos Respublikos Vyriausybės 2002 m. birželio 21 d. nutarimo Nr. 960 „Dėl Etilo alkoholio, naudojamo sveikatinimo reikmėms, a</text:span><text:span text:style-name="T20">tleidimo nuo akcizų taisyklių patvirtinimo“ (2004 m. balandžio 27 d. redakcija) 2.3 punktas neprieštarauja Lietuvos Respublikos Konstitucijos 94 straipsnio 2 punktui, konstituciniam teisinės valstybės principui, Lietuvos Respublikos akcizų įstatymo (2004 m</text:span><text:span text:style-name="T21">. sausio 29 d. redakcija) 25 straipsnio 1 dalies 3 punktui;</text:span></text:p>
      <text:p text:style-name="P22">ir byla <text:s text:c="2"/>p r a d e d a m a <text:s text:c="2"/>r e n g t i <text:s text:c="2"/>Konstitucinio Teismo posėdžiui.</text:p>
      <text:p text:style-name="P23">Bylai suteikiamas numeris 107/2010.</text:p>
      <text:p text:style-name="P24">Šis potvarkis įsigalioja jo pasirašymo dieną.</text:p>
      <text:p text:style-name="P25"/>
      <text:p text:style-name="P26"/>
      <text:p text:style-name="P27"><text:span text:style-name="T28">Pirmininkas</text:span><text:span text:style-name="T29"><text:tab/>Kęstutis Lapinskas</text:span></text:p>
      <text:p text:style-name="P30"/>
      <text:p text:style-name="P31"><text:span text:style-name="T3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9-16T19:26:00Z</meta:creation-date>
    <dc:date>2015-09-16T19:26:00Z</dc:date>
    <meta:template xlink:href="Normal" xlink:type="simple"/>
    <meta:editing-cycles>2</meta:editing-cycles>
    <meta:editing-duration>PT0S</meta:editing-duration>
    <meta:document-statistic meta:page-count="1" meta:paragraph-count="14" meta:word-count="150" meta:character-count="999" meta:row-count="35" meta:non-whitespace-character-count="863"/>
  </office:meta>
</office:document-meta>
</file>