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CUKRAUS PARDAVIMO</text:p>
      <text:p text:style-name="P12"/>
      <text:p text:style-name="P13">1999 m. gegužės 3 d. Nr. 508</text:p>
      <text:p text:style-name="P14">Vilnius</text:p>
      <text:p text:style-name="P15"/>
      <text:p text:style-name="P16"><text:span text:style-name="T17">Atsižvelgdama į tai, kad akcinei bendrovei „Marijampolės cukrus“ stinga apyvartinių lėšų atsiskaityti su cukr</text:span><text:span text:style-name="T18">inių runkelių augintojais, Lietuvos Respublikos Vyriausybė 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akcinė bendrovė „Panevėžio cukrus“ ir akcinė bendrovė „Kėdainių cukrus“, realizuodamos iš akcinės bendrovės „Marijampolės cukrus“ 1998 metų derliaus cukrų, į</text:span><text:span text:style-name="T27">sigytą ne daugiau kaip už 12 mln. litų (kilogramo kaina – ne daugiau kaip 2,5 lito), išrašomose sąskaitose faktūrose (pridėtinės vertės mokesčio sąskaitose faktūrose) privalo nurodyti akcizo sumą ir tai, kad šis cukrus pirktas iš akcinės bendrovės „Marijam</text:span><text:span text:style-name="T28">polės cukrus“, bei taikyti Žemės ūkio ministerijos, Ūkio ministerijos ir Valstybinės konkurencijos ir vartotojų teisių gynimo tarnybos prie Lietuvos Respublikos Vyriausybės 1998 m. lapkričio 11 d. įsakymu Nr. 233/379/70 nustatytą kainą – 2,5 lito už kilogr</text:span><text:span text:style-name="T29">amą;</text:span></text:p>
      <text:p text:style-name="P30"><text:span text:style-name="T31">1.2</text:span><text:span text:style-name="T32">. akcizo suma, nurodyta akcinės bendrovės „Panevėžio cukrus“ ir akcinės bendrovės „Kėdainių cukrus“ sąskaitose faktūrose, išrašytose vadovaujantis šio nutarimo 1.1 punktu, gali būti įskaityta arba grąžinta Lietuvos Respublikos Vyriausybės 1998<text:s/></text:span><text:span text:style-name="T33">m. lapkričio 4 d. nutarimo Nr. 1296 „Dėl Akcizo įskaitymo ir grąžinimo tvarkos bei produktų, kurių sudėtyje yra cukraus, sąrašo patvirtinimo“ (Žin., 1998, Nr. </text:span><text:a xlink:href="https://www.e-tar.lt/portal/lt/legalAct/TAR.BFE3A110D3A2" office:target-frame-name="_blank" xlink:show="new"><text:span text:style-name="T34">97-2684</text:span></text:a><text:span text:style-name="T35">) nustatyta</text:span><text:span text:style-name="T36"><text:s/>tvarka.</text:span></text:p>
      <text:p text:style-name="P37"><text:span text:style-name="T38">2</text:span><text:span text:style-name="T39">. Įpareigoti Žemės ūkio ministeriją ir Valstybinę mokesčių inspekciją prie Finansų ministerijos kontroliuoti, kaip minėtosios bendrovės vykdo šio nutarimo nuostatas.</text:span></text:p>
      <text:p text:style-name="P40"/>
      <text:p text:style-name="P41"/>
      <text:p text:style-name="P42">MINISTRAS PIRMININKAS<text:tab/>GEDIMINAS VAGNORIUS</text:p>
      <text:p text:style-name="P43"/>
      <text:p text:style-name="P44">ŽEMĖS ŪKIO MINISTRAS<text:tab/>EDVARDAS MAKELI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08:00Z</meta:creation-date>
    <dc:date>2015-10-12T20:08:00Z</dc:date>
    <meta:template xlink:href="Normal" xlink:type="simple"/>
    <meta:editing-cycles>2</meta:editing-cycles>
    <meta:editing-duration>PT0S</meta:editing-duration>
    <meta:document-statistic meta:page-count="1" meta:paragraph-count="15" meta:word-count="239" meta:character-count="1775" meta:row-count="51" meta:non-whitespace-character-count="1551"/>
  </office:meta>
</office:document-meta>
</file>